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ímsor1" style:master-page-name="MP0" style:family="paragraph">
      <style:paragraph-properties fo:break-before="page" fo:line-height="100%" fo:margin-left="0in">
        <style:tab-stops/>
      </style:paragraph-properties>
      <style:text-properties fo:font-weight="bold" style:font-weight-asian="bold" fo:font-size="14pt" style:font-size-asian="14pt"/>
    </style:style>
    <style:style style:name="P2" style:parent-style-name="Standard" style:family="paragraph">
      <style:paragraph-properties fo:text-align="justify" fo:margin-left="-0.009in">
        <style:tab-stops/>
      </style:paragraph-properties>
      <style:text-properties fo:font-weight="bold" style:font-weight-asian="bold" fo:font-size="12pt" style:font-size-asian="12pt"/>
    </style:style>
    <style:style style:name="P3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4" style:parent-style-name="Címsor3" style:family="paragraph">
      <style:paragraph-properties fo:line-height="100%" fo:margin-left="-0.009in">
        <style:tab-stops>
          <style:tab-stop style:type="left" style:position="-0.009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margin-left="-0.009in">
        <style:tab-stops/>
      </style:paragraph-properties>
      <style:text-properties fo:font-size="12pt" style:font-size-asian="12pt"/>
    </style:style>
    <style:style style:name="P6" style:parent-style-name="Standard" style:family="paragraph">
      <style:paragraph-properties fo:text-align="justify" fo:margin-left="-0.009in">
        <style:tab-stops/>
      </style:paragraph-properties>
      <style:text-properties fo:font-size="12pt" style:font-size-asian="12pt"/>
    </style:style>
    <style:style style:name="P7" style:parent-style-name="Standard" style:family="paragraph">
      <style:paragraph-properties fo:text-align="justify" style:line-height-at-least="0.0694in"/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text-align="justify" style:line-height-at-least="0.0694in"/>
      <style:text-properties fo:font-weight="bold" style:font-weight-asian="bold" fo:font-size="12pt" style:font-size-asian="12pt"/>
    </style:style>
    <style:style style:name="P9" style:parent-style-name="Standard" style:family="paragraph">
      <style:paragraph-properties fo:text-align="justify" style:line-height-at-least="0.0694in" fo:margin-left="-0.009in">
        <style:tab-stops/>
      </style:paragraph-properties>
      <style:text-properties fo:font-size="12pt" style:font-size-asian="12pt"/>
    </style:style>
    <style:style style:name="P10" style:parent-style-name="Standard" style:family="paragraph">
      <style:paragraph-properties fo:text-align="justify" fo:line-height="150%" fo:margin-left="-0.009in">
        <style:tab-stops/>
      </style:paragraph-properties>
    </style:style>
    <style:style style:name="T11" style:parent-style-name="Bekezdésalapbetűtípusa" style:family="text">
      <style:text-properties fo:font-size="12pt" style:font-size-asian="12pt"/>
    </style:style>
    <style:style style:name="T12" style:parent-style-name="Bekezdésalapbetűtípusa" style:family="text">
      <style:text-properties fo:font-weight="bold" style:font-weight-asian="bold" fo:font-style="italic" style:font-style-asian="italic" fo:font-size="12pt" style:font-size-asian="12pt"/>
    </style:style>
    <style:style style:name="T13" style:parent-style-name="Bekezdésalapbetűtípusa" style:family="text">
      <style:text-properties fo:font-weight="bold" style:font-weight-asian="bold" fo:font-style="italic" style:font-style-asian="italic" fo:font-size="12pt" style:font-size-asian="12pt"/>
    </style:style>
    <style:style style:name="T14" style:parent-style-name="Bekezdésalapbetűtípusa" style:family="text">
      <style:text-properties fo:font-size="12pt" style:font-size-asian="12pt"/>
    </style:style>
    <style:style style:name="P15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6" style:parent-style-name="Standard" style:family="paragraph">
      <style:paragraph-properties fo:text-align="justify" fo:line-height="150%" fo:margin-left="-0.009in">
        <style:tab-stops/>
      </style:paragraph-properties>
    </style:style>
    <style:style style:name="T17" style:parent-style-name="Bekezdésalapbetűtípusa" style:family="text">
      <style:text-properties fo:font-size="12pt" style:font-size-asian="12pt" style:font-size-complex="12pt"/>
    </style:style>
    <style:style style:name="T18" style:parent-style-name="Bekezdésalapbetűtípusa" style:family="text">
      <style:text-properties fo:font-style="italic" style:font-style-asian="italic" fo:font-size="12pt" style:font-size-asian="12pt" style:font-size-complex="12pt"/>
    </style:style>
    <style:style style:name="T19" style:parent-style-name="Bekezdésalapbetűtípusa" style:family="text">
      <style:text-properties fo:font-size="12pt" style:font-size-asian="12pt" style:font-size-complex="12pt"/>
    </style:style>
    <style:style style:name="T20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1" style:parent-style-name="Bekezdésalapbetűtípusa" style:family="text">
      <style:text-properties fo:font-size="12pt" style:font-size-asian="12pt" style:font-size-complex="12pt"/>
    </style:style>
    <style:style style:name="T2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4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Bekezdésalapbetűtípusa" style:family="text">
      <style:text-properties fo:font-size="12pt" style:font-size-asian="12pt" style:font-size-complex="12pt"/>
    </style:style>
    <style:style style:name="T26" style:parent-style-name="Bekezdésalapbetűtípusa" style:family="text">
      <style:text-properties fo:font-size="12pt" style:font-size-asian="12pt"/>
    </style:style>
    <style:style style:name="T27" style:parent-style-name="Bekezdésalapbetűtípusa" style:family="text">
      <style:text-properties fo:font-size="12pt" style:font-size-asian="12pt" style:font-size-complex="12pt"/>
    </style:style>
    <style:style style:name="T28" style:parent-style-name="Bekezdésalapbetűtípusa" style:family="text">
      <style:text-properties fo:font-size="12pt" style:font-size-asian="12pt"/>
    </style:style>
    <style:style style:name="T29" style:parent-style-name="Bekezdésalapbetűtípusa" style:family="text">
      <style:text-properties fo:font-size="12pt" style:font-size-asian="12pt"/>
    </style:style>
    <style:style style:name="P30" style:parent-style-name="Standard" style:family="paragraph">
      <style:paragraph-properties fo:text-align="center" fo:line-height="150%" fo:margin-left="-0.009in">
        <style:tab-stops/>
      </style:paragraph-properties>
      <style:text-properties fo:font-weight="bold" style:font-weight-asian="bold" fo:font-size="12pt" style:font-size-asian="12pt"/>
    </style:style>
    <style:style style:name="P31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32" style:parent-style-name="Standard" style:family="paragraph">
      <style:paragraph-properties fo:text-align="justify" fo:line-height="150%" fo:margin-left="-0.009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olumn34" style:family="table-column">
      <style:table-column-properties style:column-width="2.8888in" style:use-optimal-column-width="false"/>
    </style:style>
    <style:style style:name="TableColumn35" style:family="table-column">
      <style:table-column-properties style:column-width="0.8965in" style:use-optimal-column-width="false"/>
    </style:style>
    <style:style style:name="TableColumn36" style:family="table-column">
      <style:table-column-properties style:column-width="1.2895in" style:use-optimal-column-width="false"/>
    </style:style>
    <style:style style:name="TableColumn37" style:family="table-column">
      <style:table-column-properties style:column-width="1.0944in" style:use-optimal-column-width="false"/>
    </style:style>
    <style:style style:name="TableColumn38" style:family="table-column">
      <style:table-column-properties style:column-width="1.0944in" style:use-optimal-column-width="false"/>
    </style:style>
    <style:style style:name="Table33" style:family="table">
      <style:table-properties style:width="7.2638in" fo:margin-left="0in" table:align="center"/>
    </style:style>
    <style:style style:name="TableRow39" style:family="table-row">
      <style:table-row-properties style:min-row-height="0.4791in" style:use-optimal-row-height="false"/>
    </style:style>
    <style:style style:name="TableCell40" style:family="table-cell">
      <style:table-cell-properties fo:border-top="0.0138in solid #000000" fo:border-left="0.0138in solid #000000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42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44" style:family="table-cell">
      <style:table-cell-properties fo:border-top="0.0138in solid #000000" fo:border-left="0.0138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48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50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51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52" style:family="table-cell">
      <style:table-cell-properties fo:border-top="0.0138in solid #000000" fo:border-left="0.0138in solid #000000" fo:border-bottom="none" fo:border-right="0.0138in solid #000000" fo:background-color="#D8D8D8" style:writing-mode="lr-tb" fo:padding-top="0in" fo:padding-left="0.0069in" fo:padding-bottom="0in" fo:padding-right="0.0069in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55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Row56" style:family="table-row">
      <style:table-row-properties style:min-row-height="0.2187in" style:use-optimal-row-height="false"/>
    </style:style>
    <style:style style:name="TableCell57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fo:font-weight="bold" style:font-weight-asian="bold" fo:color="#000000" fo:font-size="12pt" style:font-size-asian="12pt" style:font-size-complex="12pt" fo:hyphenate="true"/>
    </style:style>
    <style:style style:name="P59" style:parent-style-name="Standard" style:family="paragraph">
      <style:paragraph-properties style:snap-to-layout-grid="false"/>
      <style:text-properties fo:font-weight="bold" style:font-weight-asian="bold" fo:color="#000000" fo:font-size="12pt" style:font-size-asian="12pt" style:font-size-complex="12pt" fo:hyphenate="true"/>
    </style:style>
    <style:style style:name="P60" style:parent-style-name="Standard" style:family="paragraph">
      <style:paragraph-properties style:snap-to-layout-grid="false"/>
      <style:text-properties fo:font-weight="bold" style:font-weight-asian="bold" fo:color="#000000" fo:font-size="12pt" style:font-size-asian="12pt" style:font-size-complex="12pt" fo:hyphenate="true"/>
    </style:style>
    <style:style style:name="P61" style:parent-style-name="Standard" style:family="paragraph">
      <style:paragraph-properties style:snap-to-layout-grid="false"/>
      <style:text-properties fo:color="#000000" fo:font-size="12pt" style:font-size-asian="12pt" style:font-size-complex="12pt" fo:hyphenate="true"/>
    </style:style>
    <style:style style:name="TableCell6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 fo:color="#000000" fo:font-size="12pt" style:font-size-asian="12pt" style:font-size-complex="12pt" fo:hyphenate="true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6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6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70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71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72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73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74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75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Row76" style:family="table-row">
      <style:table-row-properties style:min-row-height="0.2187in" style:use-optimal-row-height="false"/>
    </style:style>
    <style:style style:name="TableCell7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fo:font-weight="bold" style:font-weight-asian="bold" fo:color="#000000" fo:font-size="12pt" style:font-size-asian="12pt" style:font-size-complex="12pt" fo:hyphenate="true"/>
    </style:style>
    <style:style style:name="P79" style:parent-style-name="Standard" style:family="paragraph">
      <style:paragraph-properties style:snap-to-layout-grid="false"/>
      <style:text-properties fo:font-weight="bold" style:font-weight-asian="bold" fo:color="#000000" fo:font-size="12pt" style:font-size-asian="12pt" style:font-size-complex="12pt" fo:hyphenate="true"/>
    </style:style>
    <style:style style:name="P80" style:parent-style-name="Standard" style:family="paragraph">
      <style:paragraph-properties style:snap-to-layout-grid="false"/>
      <style:text-properties fo:font-weight="bold" style:font-weight-asian="bold" fo:color="#000000" fo:font-size="12pt" style:font-size-asian="12pt" style:font-size-complex="12pt" fo:hyphenate="true"/>
    </style:style>
    <style:style style:name="P81" style:parent-style-name="Standard" style:family="paragraph">
      <style:paragraph-properties style:snap-to-layout-grid="false"/>
      <style:text-properties fo:hyphenate="tru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fo:font-weight="bold" style:font-weight-asian="bold" fo:color="#000000" fo:font-size="12pt" style:font-size-asian="12pt" style:font-size-complex="12pt" fo:hyphenate="true"/>
    </style:style>
    <style:style style:name="TableCell8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8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8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90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91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9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9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9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97" style:parent-style-name="Normál" style:family="paragraph">
      <style:paragraph-properties fo:margin-bottom="0.1131in" fo:margin-left="0.0048in">
        <style:tab-stops/>
      </style:paragraph-properties>
    </style:style>
    <style:style style:name="P98" style:parent-style-name="Normál" style:family="paragraph">
      <style:paragraph-properties fo:margin-bottom="0.1131in" fo:margin-left="0.0048in">
        <style:tab-stops/>
      </style:paragraph-properties>
    </style:style>
    <style:style style:name="P99" style:parent-style-name="Normál" style:family="paragraph">
      <style:paragraph-properties fo:text-align="justify" fo:line-height="150%"/>
    </style:style>
    <style:style style:name="P10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0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02" style:parent-style-name="Standard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fo:text-align="justify" fo:line-height="150%"/>
      <style:text-properties fo:font-size="12pt" style:font-size-asian="12pt"/>
    </style:style>
    <style:style style:name="P105" style:parent-style-name="Standard" style:family="paragraph">
      <style:paragraph-properties fo:text-align="justify" fo:line-height="150%"/>
      <style:text-properties fo:font-size="12pt" style:font-size-asian="12pt"/>
    </style:style>
    <style:style style:name="P106" style:parent-style-name="Standard" style:family="paragraph">
      <style:paragraph-properties fo:text-align="justify" fo:line-height="150%"/>
      <style:text-properties fo:font-size="12pt" style:font-size-asian="12pt"/>
    </style:style>
    <style:style style:name="P107" style:parent-style-name="Standard" style:family="paragraph">
      <style:paragraph-properties fo:text-align="justify" fo:line-height="150%"/>
      <style:text-properties fo:font-size="12pt" style:font-size-asian="12pt"/>
    </style:style>
    <style:style style:name="P108" style:parent-style-name="Standard" style:family="paragraph">
      <style:paragraph-properties fo:text-align="justify" fo:line-height="150%"/>
      <style:text-properties fo:font-size="12pt" style:font-size-asian="12pt"/>
    </style:style>
    <style:style style:name="P109" style:parent-style-name="Standard" style:family="paragraph">
      <style:paragraph-properties fo:text-align="justify" fo:line-height="150%"/>
      <style:text-properties fo:font-size="12pt" style:font-size-asian="12pt"/>
    </style:style>
    <style:style style:name="P110" style:parent-style-name="Standard" style:family="paragraph">
      <style:paragraph-properties fo:text-align="justify" fo:line-height="150%"/>
      <style:text-properties fo:font-size="12pt" style:font-size-asian="12pt"/>
    </style:style>
    <style:style style:name="P111" style:parent-style-name="Standard" style:family="paragraph">
      <style:paragraph-properties fo:text-align="justify" fo:line-height="150%"/>
      <style:text-properties fo:font-size="12pt" style:font-size-asian="12pt"/>
    </style:style>
    <style:style style:name="P112" style:parent-style-name="Standard" style:family="paragraph">
      <style:paragraph-properties fo:text-align="justify" fo:line-height="150%"/>
      <style:text-properties fo:font-size="12pt" style:font-size-asian="12pt"/>
    </style:style>
    <style:style style:name="P113" style:parent-style-name="Standard" style:family="paragraph">
      <style:paragraph-properties fo:text-align="justify" fo:line-height="150%"/>
      <style:text-properties fo:font-size="12pt" style:font-size-asian="12pt"/>
    </style:style>
    <style:style style:name="P114" style:parent-style-name="Standard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text-align="justify" fo:line-height="150%"/>
      <style:text-properties fo:font-weight="bold" style:font-weight-asian="bold" fo:font-size="12pt" style:font-size-asian="12pt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Bekezdésalapbetűtípusa" style:family="text">
      <style:text-properties fo:font-weight="bold" style:font-weight-asian="bold" fo:font-size="12pt" style:font-size-asian="12pt"/>
    </style:style>
    <style:style style:name="T118" style:parent-style-name="Bekezdésalapbetűtípusa" style:family="text">
      <style:text-properties fo:font-size="12pt" style:font-size-asian="12pt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Bekezdésalapbetűtípusa" style:family="text">
      <style:text-properties fo:font-weight="bold" style:font-weight-asian="bold" fo:font-size="12pt" style:font-size-asian="12pt"/>
    </style:style>
    <style:style style:name="T121" style:parent-style-name="Bekezdésalapbetűtípusa" style:family="text">
      <style:text-properties fo:font-size="12pt" style:font-size-asian="12pt"/>
    </style:style>
    <style:style style:name="P122" style:parent-style-name="Standard" style:family="paragraph">
      <style:paragraph-properties fo:text-align="justify" fo:line-height="150%"/>
      <style:text-properties fo:font-size="12pt" style:font-size-asian="12pt"/>
    </style:style>
    <style:style style:name="P123" style:parent-style-name="Standard" style:family="paragraph">
      <style:paragraph-properties fo:text-align="justify" fo:line-height="150%"/>
      <style:text-properties fo:font-size="12pt" style:font-size-asian="12pt"/>
    </style:style>
    <style:style style:name="P124" style:parent-style-name="Standard" style:family="paragraph">
      <style:paragraph-properties fo:text-align="justify" fo:line-height="150%"/>
      <style:text-properties fo:font-size="12pt" style:font-size-asian="12pt"/>
    </style:style>
    <style:style style:name="P125" style:parent-style-name="Standard" style:family="paragraph">
      <style:paragraph-properties fo:text-align="justify" fo:line-height="150%"/>
      <style:text-properties fo:font-size="12pt" style:font-size-asian="12pt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Bekezdésalapbetűtípusa" style:family="text">
      <style:text-properties fo:font-weight="bold" style:font-weight-asian="bold" fo:font-size="12pt" style:font-size-asian="12pt"/>
    </style:style>
    <style:style style:name="T128" style:parent-style-name="Bekezdésalapbetűtípusa" style:family="text">
      <style:text-properties fo:font-size="12pt" style:font-size-asian="12pt"/>
    </style:style>
    <style:style style:name="P129" style:parent-style-name="Standard" style:family="paragraph">
      <style:paragraph-properties fo:text-align="justify" fo:line-height="150%"/>
      <style:text-properties fo:font-size="12pt" style:font-size-asian="12pt"/>
    </style:style>
    <style:style style:name="P130" style:parent-style-name="Standard" style:family="paragraph">
      <style:paragraph-properties fo:text-align="justify" fo:line-height="150%"/>
      <style:text-properties fo:font-size="12pt" style:font-size-asian="12pt"/>
    </style:style>
    <style:style style:name="P131" style:parent-style-name="Standard" style:family="paragraph">
      <style:paragraph-properties fo:text-align="justify" fo:line-height="150%"/>
      <style:text-properties fo:font-size="12pt" style:font-size-asian="12pt"/>
    </style:style>
    <style:style style:name="P132" style:parent-style-name="Standard" style:family="paragraph">
      <style:paragraph-properties fo:text-align="justify" fo:line-height="150%"/>
      <style:text-properties fo:font-size="12pt" style:font-size-asian="12pt"/>
    </style:style>
    <style:style style:name="P133" style:parent-style-name="Standard" style:family="paragraph">
      <style:paragraph-properties fo:text-align="justify" fo:line-height="150%"/>
      <style:text-properties fo:font-size="12pt" style:font-size-asian="12pt"/>
    </style:style>
    <style:style style:name="P134" style:parent-style-name="Standard" style:family="paragraph">
      <style:paragraph-properties fo:text-align="justify" fo:line-height="150%"/>
      <style:text-properties fo:font-size="12pt" style:font-size-asian="12pt"/>
    </style:style>
    <style:style style:name="P135" style:parent-style-name="Standard" style:family="paragraph">
      <style:paragraph-properties fo:text-align="justify" fo:line-height="150%"/>
      <style:text-properties fo:font-size="12pt" style:font-size-asian="12pt"/>
    </style:style>
    <style:style style:name="P136" style:parent-style-name="Standard" style:family="paragraph">
      <style:paragraph-properties fo:text-align="justify" fo:line-height="150%"/>
      <style:text-properties fo:font-size="12pt" style:font-size-asian="12pt"/>
    </style:style>
    <style:style style:name="P137" style:parent-style-name="Normál" style:family="paragraph">
      <style:paragraph-properties fo:text-align="justify" fo:line-height="150%"/>
    </style:style>
    <style:style style:name="T138" style:parent-style-name="Bekezdésalapbetűtípusa" style:family="text">
      <style:text-properties fo:font-style="italic" style:font-style-asian="italic" style:font-style-complex="italic"/>
    </style:style>
    <style:style style:name="P139" style:parent-style-name="Normál" style:family="paragraph">
      <style:paragraph-properties fo:text-align="justify" fo:line-height="150%"/>
    </style:style>
    <style:style style:name="T140" style:parent-style-name="Bekezdésalapbetűtípusa" style:family="text">
      <style:text-properties fo:font-style="italic" style:font-style-asian="italic" style:font-style-complex="italic"/>
    </style:style>
    <style:style style:name="T141" style:parent-style-name="Hiperhivatkozás" style:family="text">
      <style:text-properties fo:font-style="italic" style:font-style-asian="italic" style:font-style-complex="italic"/>
    </style:style>
    <style:style style:name="T142" style:parent-style-name="Hiperhivatkozás" style:family="text">
      <style:text-properties fo:font-style="italic" style:font-style-asian="italic" style:font-style-complex="italic"/>
    </style:style>
    <style:style style:name="P143" style:parent-style-name="Normál" style:family="paragraph">
      <style:paragraph-properties fo:text-align="justify" fo:line-height="150%"/>
      <style:text-properties fo:font-style="italic" style:font-style-asian="italic" style:font-style-complex="italic"/>
    </style:style>
    <style:style style:name="P144" style:parent-style-name="Normál" style:family="paragraph">
      <style:paragraph-properties fo:text-align="justify" fo:line-height="150%"/>
    </style:style>
    <style:style style:name="T145" style:parent-style-name="Bekezdésalapbetűtípusa" style:family="text">
      <style:text-properties style:font-style-complex="italic"/>
    </style:style>
    <style:style style:name="T146" style:parent-style-name="Bekezdésalapbetűtípusa" style:family="text">
      <style:text-properties fo:font-style="italic" style:font-style-asian="italic" style:font-style-complex="italic"/>
    </style:style>
    <style:style style:name="T147" style:parent-style-name="Bekezdésalapbetűtípusa" style:family="text">
      <style:text-properties style:font-style-complex="italic"/>
    </style:style>
    <style:style style:name="T148" style:parent-style-name="Bekezdésalapbetűtípusa" style:family="text">
      <style:text-properties style:font-style-complex="italic"/>
    </style:style>
    <style:style style:name="T149" style:parent-style-name="Bekezdésalapbetűtípusa" style:family="text">
      <style:text-properties fo:font-style="italic" style:font-style-asian="italic" style:font-style-complex="italic"/>
    </style:style>
    <style:style style:name="P150" style:parent-style-name="Standard" style:family="paragraph">
      <style:paragraph-properties fo:text-align="justify" fo:line-height="150%"/>
      <style:text-properties fo:font-size="12pt" style:font-size-asian="12pt"/>
    </style:style>
    <style:style style:name="P151" style:parent-style-name="Normál" style:family="paragraph">
      <style:paragraph-properties fo:text-align="justify" fo:line-height="150%"/>
    </style:style>
    <style:style style:name="P152" style:parent-style-name="Normál" style:family="paragraph">
      <style:paragraph-properties fo:text-align="justify" fo:line-height="150%"/>
    </style:style>
    <style:style style:name="P153" style:parent-style-name="Normál" style:family="paragraph">
      <style:paragraph-properties fo:text-align="justify" fo:line-height="150%" fo:margin-left="-0.009in">
        <style:tab-stops/>
      </style:paragraph-properties>
    </style:style>
    <style:style style:name="P154" style:parent-style-name="Standard" style:family="paragraph">
      <style:paragraph-properties fo:text-align="justify" fo:line-height="150%" fo:margin-left="-0.009in">
        <style:tab-stops/>
      </style:paragraph-properties>
    </style:style>
    <style:style style:name="T155" style:parent-style-name="Bekezdésalapbetűtípusa" style:family="text">
      <style:text-properties fo:font-size="12pt" style:font-size-asian="12pt"/>
    </style:style>
    <style:style style:name="T156" style:parent-style-name="Bekezdésalapbetűtípus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58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59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60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61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62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63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64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65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66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67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68" style:parent-style-name="Normál" style:family="paragraph">
      <style:paragraph-properties fo:text-align="justify" fo:line-height="150%" fo:margin-left="-0.009in">
        <style:tab-stops/>
      </style:paragraph-properties>
    </style:style>
    <style:style style:name="P169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70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71" style:parent-style-name="Standard" style:family="paragraph">
      <style:paragraph-properties fo:text-align="justify" fo:line-height="150%" fo:margin-left="-0.009in">
        <style:tab-stops/>
      </style:paragraph-properties>
    </style:style>
    <style:style style:name="T172" style:parent-style-name="Bekezdésalapbetűtípusa" style:family="text">
      <style:text-properties fo:font-size="12pt" style:font-size-asian="12pt"/>
    </style:style>
    <style:style style:name="T173" style:parent-style-name="Bekezdésalapbetűtípus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75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76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77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78" style:parent-style-name="Normál" style:family="paragraph">
      <style:paragraph-properties fo:text-align="justify" fo:line-height="150%" fo:margin-left="-0.009in">
        <style:tab-stops/>
      </style:paragraph-properties>
    </style:style>
    <style:style style:name="P179" style:parent-style-name="Normál" style:family="paragraph">
      <style:paragraph-properties fo:text-align="justify" fo:line-height="150%" fo:margin-left="-0.009in">
        <style:tab-stops/>
      </style:paragraph-properties>
    </style:style>
    <style:style style:name="T180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81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82" style:parent-style-name="Normál" style:family="paragraph">
      <style:paragraph-properties fo:text-align="justify" fo:line-height="150%" fo:margin-left="-0.009in">
        <style:tab-stops/>
      </style:paragraph-properties>
    </style:style>
    <style:style style:name="P183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84" style:parent-style-name="Standard" style:family="paragraph">
      <style:paragraph-properties fo:text-align="justify" fo:line-height="150%" fo:margin-left="2.95in" fo:text-indent="0.4916in">
        <style:tab-stops/>
      </style:paragraph-properties>
      <style:text-properties fo:font-size="12pt" style:font-size-asian="12pt"/>
    </style:style>
    <style:style style:name="P185" style:parent-style-name="Standard" style:family="paragraph">
      <style:paragraph-properties fo:text-align="justify" style:line-height-at-least="0.0694in" fo:margin-left="4.0326in" fo:text-indent="0.3923in">
        <style:tab-stops/>
      </style:paragraph-properties>
    </style:style>
    <style:style style:name="T186" style:parent-style-name="Bekezdésalapbetűtípusa" style:family="text">
      <style:text-properties fo:font-size="12pt" style:font-size-asian="12pt"/>
    </style:style>
    <style:style style:name="P187" style:parent-style-name="Standard" style:family="paragraph">
      <style:paragraph-properties fo:text-align="justify" style:line-height-at-least="0.0694in" fo:margin-left="4.0326in" fo:text-indent="0.3923in">
        <style:tab-stops/>
      </style:paragraph-properties>
    </style:style>
    <style:style style:name="T188" style:parent-style-name="Bekezdésalapbetűtípusa" style:family="text">
      <style:text-properties fo:font-size="12pt" style:font-size-asian="12pt"/>
    </style:style>
    <style:style style:name="T189" style:parent-style-name="Bekezdésalapbetűtípusa" style:family="text">
      <style:text-properties fo:font-weight="bold" style:font-weight-asian="bold" style:font-weight-complex="bold" fo:font-size="12pt" style:font-size-asian="12pt"/>
    </style:style>
  </office:automatic-styles>
  <office:body>
    <office:text text:use-soft-page-breaks="true">
      <text:h text:style-name="P1" text:outline-level="1">Igazságügyi Minisztérium</text:h>
      <text:p text:style-name="P2">Cégközlöny Szerkesztősége</text:p>
      <text:p text:style-name="P3"/>
      <text:h text:style-name="P4" text:outline-level="3">BUDAPEST</text:h>
      <text:p text:style-name="P5">Kossuth L. tér 4.</text:p>
      <text:p text:style-name="P6">1055</text:p>
      <text:p text:style-name="P7"/>
      <text:p text:style-name="P8">Tisztelt Szerkesztőség!</text:p>
      <text:p text:style-name="P9"/>
      <text:p text:style-name="P10"><text:span text:style-name="T11">Kérjük az alábbi szövegezésű hirdetményünket a Cégközlöny<text:s/></text:span><text:span text:style-name="T12">„Felszámolási<text:s/></text:span><text:span text:style-name="T13">árverések, pályázatok”</text:span><text:span text:style-name="T14"><text:s/>fejezetben megjelentetni szíveskedjenek (6.Fpk.80/2020/8.)</text:span></text:p>
      <text:p text:style-name="P15"/>
      <text:p text:style-name="P16"><text:span text:style-name="T17">„A<text:s/></text:span><text:span text:style-name="T18">DÉLPRODUKT Kereskedelmi és Szolgáltató Kft</text:span><text:span text:style-name="T19">. (6726 Szeged, Petrozsényi u. 16/4., Cg.: 06 09 001253, Sáfrány Mihály felszámolóbiztos) <text:s/>mint a<text:s/></text:span><text:span text:style-name="T20">Tisztaság Plusz Szolgáltató</text:span><text:span text:style-name="T21"><text:s/></text:span><text:span text:style-name="T22"><text:s/>K</text:span><text:span text:style-name="T23">ft.</text:span><text:span text:style-name="T24"><text:s/>„fa”<text:s/></text:span><text:span text:style-name="T25">(cím: 4533 Sényő, Rákóczi u. 104; Cg: 15 09 076191; adószám: 22753249-2-15), Nyíregyházi Törvényszék 6.Fpk.80/2020/8</text:span><text:span text:style-name="T26">.</text:span><text:span text:style-name="T27"><text:s/>sz. végzésével ) kijelölt felszámolója. Közzététel időpontja: 2020.06.03, a többször módosított 1991. évi XLIX. tv. hatályos</text:span><text:span text:style-name="T28"><text:s/>rend</text:span><text:span text:style-name="T29">elkezései alapján</text:span></text:p>
      <text:p text:style-name="P30">h a r m a d i k<text:s text:c="2"/>n y i l v á n o s <text:s text:c="2"/>p á l y á z a t</text:p>
      <text:p text:style-name="P31">útján értékesíti az adós társaság <text:s/>tulajdonában lévő alábbi ingatlanokat :</text:p>
      <text:p text:style-name="P32">Az alábbi adatok a tulajdoni lap I. részében vannak feltüntetve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Építmény megnevezése</text:p>
          </table:table-cell>
          <table:table-cell table:style-name="TableCell42">
            <text:p text:style-name="P43">Terület m2</text:p>
          </table:table-cell>
          <table:table-cell table:style-name="TableCell44">
            <text:p text:style-name="P45">Becsérték</text:p>
            <text:p text:style-name="P46">Ft</text:p>
            <text:p text:style-name="P47">Nettó</text:p>
          </table:table-cell>
          <table:table-cell table:style-name="TableCell48">
            <text:p text:style-name="P49">Ajánlati Biztosíték (5%)</text:p>
            <text:p text:style-name="P50">Ft</text:p>
            <text:p text:style-name="P51">Nettó</text:p>
          </table:table-cell>
          <table:table-cell table:style-name="TableCell52">
            <text:p text:style-name="P53">A Cstv.49/A.§ (1) bekezdés c) pontja szerinti minimálár</text:p>
            <text:p text:style-name="P54">Ft</text:p>
            <text:p text:style-name="P55">Nettó</text:p>
          </table:table-cell>
        </table:table-row>
        <table:table-row table:style-name="TableRow56">
          <table:table-cell table:style-name="TableCell57">
            <text:p text:style-name="P58">1.</text:p>
            <text:p text:style-name="P59">SÉNYŐ Belterület 128/1 helyrajzi szám</text:p>
            <text:p text:style-name="P60">Kivett épület, udvar</text:p>
            <text:p text:style-name="P61"/>
          </table:table-cell>
          <table:table-cell table:style-name="TableCell62">
            <text:p text:style-name="P63">5579</text:p>
          </table:table-cell>
          <table:table-cell table:style-name="TableCell64">
            <text:p text:style-name="P65">8.000.000,-</text:p>
          </table:table-cell>
          <table:table-cell table:style-name="TableCell66">
            <text:p text:style-name="P67">400.000,-</text:p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6.400.000,-</text:p>
          </table:table-cell>
        </table:table-row>
        <table:table-row table:style-name="TableRow76">
          <table:table-cell table:style-name="TableCell77">
            <text:p text:style-name="P78">2.Sényő belterület 127 helyrajzi szám</text:p>
            <text:p text:style-name="P79">4533 Sényő, Kossuth Lajos utca 57. felülvizsgálat alatt</text:p>
            <text:p text:style-name="P80">Kivett lakóház, udvar, gazdasági épület</text:p>
            <text:p text:style-name="P81"/>
          </table:table-cell>
          <table:table-cell table:style-name="TableCell82">
            <text:p text:style-name="P83">5487</text:p>
          </table:table-cell>
          <table:table-cell table:style-name="TableCell84">
            <text:p text:style-name="P85">7.000.000,-</text:p>
          </table:table-cell>
          <table:table-cell table:style-name="TableCell86">
            <text:p text:style-name="P87">350.000,-</text:p>
          </table:table-cell>
          <table:table-cell table:style-name="TableCell88">
            <text:p text:style-name="P89"/>
            <text:p text:style-name="P90"/>
            <text:p text:style-name="P91">5.600.000,-</text:p>
          </table:table-cell>
        </table:table-row>
      </table:table>
      <text:p text:style-name="P92"/>
      <text:p text:style-name="P93">1.Minimálár :<text:s/>6.400.000,-Ft , a becsérték 80 %-a</text:p>
      <text:p text:style-name="P94">2.Minimálár: <text:s/>5.600.000,-Ft , a becsérték 80 %-a</text:p>
      <text:soft-page-break/>
      <text:p text:style-name="P95">Az értékesítés<text:s/>mentes az ÁFA fizetési kötelezettség alól.</text:p>
      <text:p text:style-name="P96">A 237/2009. (X.20.) Korm.rendelet 2. § (2) bekezdése szerinti értesítés megtörtént.</text:p>
      <text:p text:style-name="P97">Nyilatkozat: Az újabb értékbecslés szükségességének oka:</text:p>
      <text:p text:style-name="P98">237/2009.(X.20.) Korm. rendelet 2.§ (4a) bekezdés c.) pontja , 4.§ (2e)<text:s/>bekezdése szerint , az előző értékbecslés elkészítése óta az ingatlan állaga <text:s/>romlott és ezt aktualizálni kellett, valamint az eddigi pályázatra még csak érdeklődő sem volt.</text:p>
      <text:p text:style-name="P99">Nyilatkozat: a minimálár csökkentését a 237/2009.(X.20.) Korm. rendelet 4.§(2a ) bekezdésben megjelölt személyek nem ellenezték.</text:p>
      <text:p text:style-name="P100"/>
      <text:p text:style-name="P101">Nyilatkozat:<text:s/>Harmadik<text:s/>nyilvános pályázat !</text:p>
      <text:p text:style-name="P102">A tulajdoni lap III. részében található bejegyzés:</text:p>
      <text:p text:style-name="P103">Sényő belterület 128/1 helyrajzi szám</text:p>
      <text:p text:style-name="P104">1. Önálló szöveges bejegyzés átjegyezve a 127, 128 hrsz-ú ingatlanok<text:s/>megosztása folytán a 121. és 122.sz.tulajdoni lapokról</text:p>
      <text:p text:style-name="P105">2. Jelzálogjog 12.000.000 Ft , azaz tizenkétmillió Ft és járulékai erejéig, lásd a sényői 079/2 és 127 hrsz.t is</text:p>
      <text:p text:style-name="P106">Jogosult:</text:p>
      <text:p text:style-name="P107">név: OTP Bank Nyrt.</text:p>
      <text:p text:style-name="P108">cím:1051 Budapest, Nádor utca 16.</text:p>
      <text:p text:style-name="P109">3. Elidegenítési és terhelési tilalom bejegyzett jelzálog biztosítására utalás III./6</text:p>
      <text:p text:style-name="P110">Jogosult:</text:p>
      <text:p text:style-name="P111">név: OTP Bank Nyrt.</text:p>
      <text:p text:style-name="P112">cím:1051 Budapest, Nádor utca 16.</text:p>
      <text:p text:style-name="P113"/>
      <text:p text:style-name="P114">A tulajdoni lap III. részében található bejegyzés:</text:p>
      <text:p text:style-name="P115">Sényő belterület 127 hrsz. 4533 Sényő , Kossuth Lajos utca 57. felülvizsgálat<text:s/>alatt</text:p>
      <text:p text:style-name="P116"><text:span text:style-name="T117">1</text:span><text:span text:style-name="T118"><text:s/>Önálló szöveges bejegyzés a 127 és 128 hrsz. összevonva és megosztva 127 hrsz. 5487 m2, 129/1 hrsz. 5579m2, 128/2 hrsz 573 m2</text:span></text:p>
      <text:p text:style-name="P119"><text:span text:style-name="T120">2.</text:span><text:span text:style-name="T121"><text:s/>Jelzálogjog 12.000.000,-Ft , azaz tizenkettőmillió Ft és járulékai erejéig</text:span></text:p>
      <text:p text:style-name="P122">lásd a sényői 079/2 és 128/1 hrsz-t is</text:p>
      <text:p text:style-name="P123">jogosult:</text:p>
      <text:p text:style-name="P124">név:OTP Bank Nyrt.</text:p>
      <text:p text:style-name="P125">cím:1051 Budapest, Nádor utca 16.</text:p>
      <text:soft-page-break/>
      <text:p text:style-name="P126"><text:span text:style-name="T127">3</text:span><text:span text:style-name="T128">. Elidegenítési és terhelési tilalom bejegyzett jelzálog biztosítására utalás III/6.</text:span></text:p>
      <text:p text:style-name="P129">jogosult:</text:p>
      <text:p text:style-name="P130">név:OTP Bank Nyrt.</text:p>
      <text:p text:style-name="P131">cím:1051 Budapest, Nádor utca 16.</text:p>
      <text:p text:style-name="P132"/>
      <text:p text:style-name="P133"/>
      <text:p text:style-name="P134">A pályázatok benyújtásának kezdő időpontja: 2021.05.14. 12:00</text:p>
      <text:p text:style-name="P135">A pályázatok benyújtásának határideje: 2021.05.<text:s/>29. 12:00</text:p>
      <text:p text:style-name="P136"/>
      <text:p text:style-name="P137">A pályázat benyújtásának helye:<text:s/><text:span text:style-name="T138">Elektronikus Értékesítési Rendszer (EÉR)</text:span></text:p>
      <text:p text:style-name="P139"><text:span text:style-name="T140"><text:s text:c="52"/></text:span><text:a xlink:href="http://www.eer.gov.hu" office:target-frame-name="_top" xlink:show="replace"><text:span text:style-name="T141">www.eer.gov.h</text:span><text:span text:style-name="T142">u</text:span></text:a></text:p>
      <text:p text:style-name="P143">A részletes pályázati feltételeket tartalmazó hirdetmény, illetve tenderfüzet az E.É.R honlapjáról letölthető.</text:p>
      <text:p text:style-name="P144"><text:span text:style-name="T145">A felszámoló az értékesítéssel kapcsolatban írásos ajánlatokat kér benyújtani, melyeket a DÉLPRODUKT Kft.<text:s/></text:span><text:span text:style-name="T146"><text:s text:c="2"/></text:span><text:span text:style-name="T147">által feltöltött hirdetmény alapján</text:span><text:span text:style-name="T148"><text:s/>az Elektronikus Értékesítési Rendszer (EÉR) igénybevételével, elektronikusan nyújtható be.</text:span><text:span text:style-name="T149"><text:s text:c="34"/></text:span></text:p>
      <text:p text:style-name="P150"/>
      <text:p text:style-name="P151">A Cstv. 49/A. § (4) bekezdése szerint a felszámoló a pályázatot megfelelő ajánlat hiányában eredménytelennek nyilváníthatja, és új pályázatot írhat ki. Ha több megfelelő, azonos értékű (a vételár vonatkozásában legfeljebb 10 %-kal eltérő) pályázat érkezik, a felszámoló köteles a pályázók között nyilvános ártárgyalást tartani. Az ártárgyalásról az ÉER rendszerének igénybevételével, üzenet útján értékesíti az online ártárgyalási fordulóról, annak kezdő és záró időpontjáról az érdekelteket.</text:p>
      <text:p text:style-name="P152"/>
      <text:p text:style-name="P153">Az értékesítésről szóló jegyzőkönyvet – pályázatbontástól számított 20 napon belül- a felszámoló elkészíti és a jegyzőkönyv szkennelt változatát feltölti az EÉR felületére, ahol a pályázók által megtekinthető. A pályázatok értékesítésénél elsődleges értékelési szempont a vételár nagysága.</text:p>
      <text:p text:style-name="P154"><text:span text:style-name="T155"><text:tab/></text:span><text:span text:style-name="T156">A pályázat alapfeltételei:</text:span></text:p>
      <text:p text:style-name="P157"><text:tab/>1. A pályázaton magyar és külföldi természetes személy, <text:s/>társaság vehet részt.</text:p>
      <text:p text:style-name="P158"><text:tab/>2. Külföldi pályázó köteles belföldi székhellyel rendelkező kézbesítési megbízottat megnevezni, akihez a pályázati, eljárási és szerződéskötési nyilatkozatok joghatályosan intézhetők.</text:p>
      <text:soft-page-break/>
      <text:p text:style-name="P159"><text:tab/>3. A pályázatnak tartalmaznia kell a pályázó részletes és jogilag kötelező<text:s/>erejű nyilatkozatát az alábbiakról:</text:p>
      <text:p text:style-name="P160"><text:tab/>-a pályázó nyilatkozata, hogy a vételre felajánlott vagyontárgyat meg kívánja vásárolni,</text:p>
      <text:p text:style-name="P161"><text:tab/>-az ár, melyet a pályázó a meghirdetett vagyontárgyért fizet; a pályázati árat nettó összegben kell meghatározni forintban (HUF),</text:p>
      <text:p text:style-name="P162">- a pályázó elfogadó nyilatkozata, hogy az adás-vételi szerződés elkészítését a felszámoló által kijelölt ügyvéd végzi,</text:p>
      <text:p text:style-name="P163"><text:tab/>- a fizetés módja és határideje: az adásvételi szerződés megkötésétől számított 30 napon belül készpénzben vagy banki átutalással a vételárat megfizeti, részletfizetési lehetőséget a felszámoló nem biztosít.</text:p>
      <text:p text:style-name="P164"><text:tab/>- egy hónapnál nem régebbi cégkivonat jogi személy esetén</text:p>
      <text:p text:style-name="P165"><text:tab/>- minimum 60 napos szerződéskötési kötelezettség vállalása,</text:p>
      <text:p text:style-name="P166"><text:tab/>- kellékszavatosság, garanciális igény érvényesítésének kizárásáról szóló nyilatkozat.</text:p>
      <text:p text:style-name="P167"><text:tab/>4. A vételi szándék bizonyítására a megpályázott vagyonelem irányárának 5 %-ának megfelelő ajánlati biztosítékot kell fizetni. A megjelölt ajánlati biztosíték a pályázat benyújtásának határidejéig a Délprodukt Kft. K &amp; H Bank Zrt.-nél vezetett 10401268-50495655-52501004 sz. számlájára (közlemény rovatba: Tisztaság Plusz Kft.. „f.a.” ajánlati biztosítékot), vagy a Délprodukt Kft. pénztárába készpénzben kell befizetni. A ajánlati biztosítékra a Cstv.,valamint a 237/2009.(X.20.) Korm. rendelkezései az irányadók. A nyertes pályázó ajánlati biztosítéka a vételárba beszámít, míg a többi pályázó ajánlati biztosítékát a pályázat kiértékelését követően, legkésőbb 8 napon belül vissza kell fizetni.</text:p>
      <text:p text:style-name="P168">Az ajánlati biztosítékot a pályázó abban az<text:s/>esetben veszíti el, ha a szerződés a nyertes pályázó érdekkörében felmerült okból nem jön létre, vagy a nyertes pályázó a vételárat az előírt határidőben nem fizeti meg.</text:p>
      <text:p text:style-name="P169"/>
      <text:p text:style-name="P170"/>
      <text:p text:style-name="P171"><text:span text:style-name="T172"><text:tab/></text:span><text:span text:style-name="T173">Egyéb feltételek:</text:span></text:p>
      <text:p text:style-name="P174"><text:tab/>Az adásvételi szerződés megkötésére az eredményhirdetéstől számított 30 napon belül kerül sor.<text:tab/></text:p>
      <text:p text:style-name="P175"><text:tab/>A megkötendő adásvételi szerződésre a magyar jog az irányadó.</text:p>
      <text:p text:style-name="P176"><text:tab/>A felszámoló a beszámítás lehetőségét kizárja, kivéve a nyertes pályázó ajánlati biztosíték vonatkozólag, mely a vételárba beleszámít.</text:p>
      <text:soft-page-break/>
      <text:p text:style-name="P177"><text:tab/>A felszámoló a befizetett ajánlati biztosítékot a sikertelenül pályázónak a kihirdetést követő 8 napon <text:s text:c="176"/><text:s text:c="256"/><text:s text:c="136"/>belül visszafizeti, és kamatot nem fizet.</text:p>
      <text:p text:style-name="P178">A pályázattal kapcsolatosan további információk megszerezhetőek az EÉR online<text:s/>felületén.<text:s/></text:p>
      <text:p text:style-name="P179">Az ingatlan megtekintésével kapcsolatos időpontot a felszámolóval telefonon lehet egyeztetni a 06-62-426-375 telefonszámon a 237/2009.(X.20.) Korm. rendelet 3.§ (3.) szerint munkanapokon de.10.<text:span text:style-name="T180">00</text:span><text:s/>órától- du. 13.<text:span text:style-name="T181">00<text:s/></text:span>óráig.</text:p>
      <text:p text:style-name="P182"/>
      <text:p text:style-name="P183">Szeged, 2021.április 19.</text:p>
      <text:p text:style-name="P184">Tisztelettel:</text:p>
      <text:p text:style-name="P185"><text:span text:style-name="T186"><text:s text:c="7"/>Sáfrány Mihály</text:span></text:p>
      <text:p text:style-name="P187"><text:span text:style-name="T188"><text:s text:c="3"/></text:span><text:span text:style-name="T189"><text:s text:c="2"/>felszámolóbiz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text-align="justify" fo:line-height="150%" fo:margin-left="1.6736in">
        <style:tab-stops/>
      </style:paragraph-properties>
      <style:text-properties fo:font-size="12pt" style:font-size-asian="12pt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 fo:text-align="justify" fo:line-height="150%" fo:margin-left="1.6736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5909in">
        <style:tab-stops/>
      </style:paragraph-properties>
      <style:text-properties fo:font-size="12pt" style:font-size-asian="12pt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borékszöveg" style:display-name="Buborékszöveg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Bekezdésalapbetűtípusa1" style:display-name="Bekezdés alapbetűtípusa1" style:family="text"/>
    <style:style style:name="NumberingSymbols" style:display-name="Numbering Symbols" style:family="text"/>
    <style:style style:name="ÉlőfejChar" style:display-name="Élőfej Char" style:family="text" style:parent-style-name="Bekezdésalapbetűtípusa"/>
    <style:style style:name="ÉlőlábChar" style:display-name="Élőláb Char" style:family="text" style:parent-style-name="Bekezdésalapbetűtípusa"/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style:style style:name="Hiperhivatkozás" style:display-name="Hiperhivatkozás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.1444in" fo:margin-left="0.984in" fo:margin-bottom="1.14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gazságügyi Minisztérium</dc:title>
    <meta:initial-creator>User</meta:initial-creator>
    <dc:creator>User</dc:creator>
    <meta:creation-date>2021-04-14T06:55:00Z</meta:creation-date>
    <dc:date>2021-04-14T07:56:00Z</dc:date>
    <meta:print-date>2021-02-22T09:25:00Z</meta:print-date>
    <meta:template xlink:href="Normal" xlink:type="simple"/>
    <meta:editing-cycles>3</meta:editing-cycles>
    <meta:editing-duration>PT2460S</meta:editing-duration>
    <meta:user-defined meta:name="Információ 1"/>
    <meta:user-defined meta:name="Információ 2"/>
    <meta:user-defined meta:name="Információ 3"/>
    <meta:user-defined meta:name="Információ 4"/>
    <meta:document-statistic meta:page-count="5" meta:paragraph-count="16" meta:word-count="1033" meta:character-count="8145" meta:row-count="59" meta:non-whitespace-character-count="7128"/>
  </office:meta>
</office:document-meta>
</file>