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2.8888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1.2895in" style:use-optimal-column-width="false"/>
    </style:style>
    <style:style style:name="TableColumn40" style:family="table-column">
      <style:table-column-properties style:column-width="1.0944in" style:use-optimal-column-width="false"/>
    </style:style>
    <style:style style:name="TableColumn41" style:family="table-column">
      <style:table-column-properties style:column-width="1.0944in" style:use-optimal-column-width="false"/>
    </style:style>
    <style:style style:name="Table35" style:family="table">
      <style:table-properties style:width="7.5437in" fo:margin-left="0in" table:align="center"/>
    </style:style>
    <style:style style:name="TableRow42" style:family="table-row">
      <style:table-row-properties style:min-row-height="0.4791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7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9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66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67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68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69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 fo:color="#000000" fo:font-size="12pt" style:font-size-asian="12pt" style:font-size-complex="12pt" fo:hyphenate="true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138in solid #000000" fo:border-left="0.0138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90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P91" style:parent-style-name="Standard" style:family="paragraph">
      <style:paragraph-properties style:snap-to-layout-grid="false" fo:text-align="justify"/>
      <style:text-properties fo:color="#000000" fo:font-size="12pt" style:font-size-asian="12pt" style:font-size-complex="12pt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fo:font-weight="bold" style:font-weight-asian="bold" fo:color="#000000" fo:font-size="12pt" style:font-size-asian="12pt" style:font-size-complex="12pt" fo:hyphenate="true"/>
    </style:style>
    <style:style style:name="TableCell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10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5" style:parent-style-name="Normál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Normál" style:family="paragraph">
      <style:paragraph-properties fo:margin-bottom="0.1131in" fo:margin-left="0.0048in">
        <style:tab-stops/>
      </style:paragraph-properties>
    </style:style>
    <style:style style:name="P109" style:parent-style-name="Normál" style:family="paragraph">
      <style:paragraph-properties fo:margin-bottom="0.1131in" fo:margin-left="0.0048in">
        <style:tab-stops/>
      </style:paragraph-properties>
    </style:style>
    <style:style style:name="P11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50%"/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size="12pt" style:font-size-asian="12pt"/>
    </style:style>
    <style:style style:name="P115" style:parent-style-name="Standard" style:family="paragraph">
      <style:paragraph-properties fo:text-align="justify" fo:line-height="150%"/>
      <style:text-properties fo:font-size="12pt" style:font-size-asian="12pt"/>
    </style:style>
    <style:style style:name="P116" style:parent-style-name="Standard" style:family="paragraph">
      <style:paragraph-properties fo:text-align="justify" fo:line-height="150%"/>
      <style:text-properties fo:font-size="12pt" style:font-size-asian="12pt"/>
    </style:style>
    <style:style style:name="P117" style:parent-style-name="Standard" style:family="paragraph">
      <style:paragraph-properties fo:text-align="justify" fo:line-height="150%"/>
      <style:text-properties fo:font-size="12pt" style:font-size-asian="12pt"/>
    </style:style>
    <style:style style:name="P118" style:parent-style-name="Standard" style:family="paragraph">
      <style:paragraph-properties fo:text-align="justify" fo:line-height="150%"/>
      <style:text-properties fo:font-size="12pt" style:font-size-asian="12pt"/>
    </style:style>
    <style:style style:name="P119" style:parent-style-name="Standard" style:family="paragraph">
      <style:paragraph-properties fo:text-align="justify" fo:line-height="150%"/>
      <style:text-properties fo:font-size="12pt" style:font-size-asian="12pt"/>
    </style:style>
    <style:style style:name="P120" style:parent-style-name="Normál" style:family="paragraph">
      <style:paragraph-properties fo:text-align="justify" fo:line-height="150%"/>
    </style:style>
    <style:style style:name="T121" style:parent-style-name="Bekezdésalapbetűtípusa" style:family="text">
      <style:text-properties fo:font-style="italic" style:font-style-asian="italic" style:font-style-complex="italic"/>
    </style:style>
    <style:style style:name="P122" style:parent-style-name="Normál" style:family="paragraph">
      <style:paragraph-properties fo:text-align="justify" fo:line-height="150%"/>
    </style:style>
    <style:style style:name="T123" style:parent-style-name="Bekezdésalapbetűtípusa" style:family="text">
      <style:text-properties fo:font-style="italic" style:font-style-asian="italic" style:font-style-complex="italic"/>
    </style:style>
    <style:style style:name="T124" style:parent-style-name="Bekezdésalapbetűtípusa" style:family="text">
      <style:text-properties fo:font-style="italic" style:font-style-asian="italic" style:font-style-complex="italic"/>
    </style:style>
    <style:style style:name="T125" style:parent-style-name="Hiperhivatkozás" style:family="text">
      <style:text-properties fo:font-style="italic" style:font-style-asian="italic" style:font-style-complex="italic"/>
    </style:style>
    <style:style style:name="P126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7" style:parent-style-name="Normál" style:family="paragraph">
      <style:paragraph-properties fo:text-align="justify" fo:line-height="150%"/>
    </style:style>
    <style:style style:name="T128" style:parent-style-name="Bekezdésalapbetűtípusa" style:family="text">
      <style:text-properties style:font-style-complex="italic"/>
    </style:style>
    <style:style style:name="T129" style:parent-style-name="Bekezdésalapbetűtípusa" style:family="text">
      <style:text-properties style:font-style-complex="italic"/>
    </style:style>
    <style:style style:name="T130" style:parent-style-name="Bekezdésalapbetűtípusa" style:family="text">
      <style:text-properties fo:font-style="italic" style:font-style-asian="italic" style:font-style-complex="italic"/>
    </style:style>
    <style:style style:name="T131" style:parent-style-name="Bekezdésalapbetűtípusa" style:family="text">
      <style:text-properties style:font-style-complex="italic"/>
    </style:style>
    <style:style style:name="T132" style:parent-style-name="Bekezdésalapbetűtípusa" style:family="text">
      <style:text-properties fo:font-style="italic" style:font-style-asian="italic" style:font-style-complex="italic"/>
    </style:style>
    <style:style style:name="P133" style:parent-style-name="Standard" style:family="paragraph">
      <style:paragraph-properties fo:text-align="justify" fo:line-height="150%"/>
      <style:text-properties fo:font-size="12pt" style:font-size-asian="12pt"/>
    </style:style>
    <style:style style:name="P134" style:parent-style-name="Normál" style:family="paragraph">
      <style:paragraph-properties fo:text-align="justify" fo:line-height="150%"/>
    </style:style>
    <style:style style:name="P135" style:parent-style-name="Normál" style:family="paragraph">
      <style:paragraph-properties fo:text-align="justify" fo:line-height="150%"/>
    </style:style>
    <style:style style:name="P136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37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38" style:parent-style-name="Bekezdésalapbetűtípusa" style:family="text">
      <style:text-properties fo:font-size="12pt" style:font-size-asian="12pt"/>
    </style:style>
    <style:style style:name="T139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2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5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56" style:parent-style-name="Bekezdésalapbetűtípusa" style:family="text">
      <style:text-properties fo:font-size="12pt" style:font-size-asian="12pt"/>
    </style:style>
    <style:style style:name="T15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1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62" style:parent-style-name="Bekezdésalapbetűtípusa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4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5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16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6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0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171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72" style:parent-style-name="Bekezdésalapbetűtípusa" style:family="text">
      <style:text-properties fo:font-size="12pt" style:font-size-asian="12pt"/>
    </style:style>
    <style:style style:name="T173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174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75" style:parent-style-name="Bekezdésalapbetűtípusa" style:family="text">
      <style:text-properties fo:font-size="12pt" style:font-size-asian="12pt"/>
    </style:style>
    <style:style style:name="T176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5.Fpk.85/2020/4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Lakka hillo Dísznövénytermeszt</text:span><text:span text:style-name="T21">ő és</text:span><text:span text:style-name="T22"><text:s/></text:span><text:span text:style-name="T23">Értékesítő</text:span><text:span text:style-name="T24"><text:s/></text:span><text:span text:style-name="T25"><text:s/>Kft.</text:span><text:span text:style-name="T26"><text:s/>„fa”<text:s/></text:span><text:span text:style-name="T27">(cím: 5600 Békéscsaba, Kossuth u. 1/A; Cg: 04 09 001504; adószám: 10550575-1-04), Gyulai Törvényszék 5.Fpk.85/2020/4</text:span><text:span text:style-name="T28">.</text:span><text:span text:style-name="T29"><text:s/>sz. végzésével ) kijelölt felszámolója. Közzététel időpontja: 2020.05.14, a többször módosított 1991. évi XLIX.</text:span><text:span text:style-name="T30"><text:s/>tv. hatályos</text:span><text:span text:style-name="T31"><text:s/>rendelkezései alapján</text:span></text:p>
      <text:p text:style-name="P32">h a r m a d i k<text:s text:c="2"/>n y i l v á n o s <text:s text:c="2"/>p á l y á z a t</text:p>
      <text:p text:style-name="P33">útján értékesíti az adós társaság <text:s/>tulajdonában lévő alábbi ingatlanokat :</text:p>
      <text:p text:style-name="P34">Az alábbi adatok a tulajdoni lap I. részében vannak feltüntetv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Építmény megnevezése</text:p>
          </table:table-cell>
          <table:table-cell table:style-name="TableCell47">
            <text:p text:style-name="P48">Terület<text:s/>m2</text:p>
          </table:table-cell>
          <table:table-cell table:style-name="TableCell49">
            <text:p text:style-name="P50">Becsérték</text:p>
            <text:p text:style-name="P51">Ft</text:p>
            <text:p text:style-name="P52">Nettó</text:p>
          </table:table-cell>
          <table:table-cell table:style-name="TableCell53">
            <text:p text:style-name="P54">Ajánlati Biztosíték<text:s/></text:p>
            <text:p text:style-name="P55">Ft</text:p>
            <text:p text:style-name="P56">Nettó</text:p>
          </table:table-cell>
          <table:table-cell table:style-name="TableCell57">
            <text:p text:style-name="P58">A Cstv.49/A.§ (1) bekezdés c) pontja szerinti minimálár</text:p>
            <text:p text:style-name="P59">Ft</text:p>
            <text:p text:style-name="P60">Nettó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BÉKÉSCSABA Belterület, 9090/A/10 helyrajzi szám, 5600 Békéscsaba, Orosházi út 17/10, üzlethelység 799/10000 eszmei hányad, tulajdonosi<text:s/>forma társasági,<text:s/></text:p>
            <text:p text:style-name="P66">Társasház</text:p>
            <text:p text:style-name="P67">Az önálló ingatlanhoz tartoznak az alapító okiratban meghatározott helyiségek</text:p>
            <text:p text:style-name="P68"/>
            <text:p text:style-name="P69"/>
          </table:table-cell>
          <table:table-cell table:style-name="TableCell70">
            <text:p text:style-name="P71">28</text:p>
          </table:table-cell>
          <table:table-cell table:style-name="TableCell72">
            <text:p text:style-name="P73">3.800.000,-</text:p>
          </table:table-cell>
          <table:table-cell table:style-name="TableCell74">
            <text:p text:style-name="P75">190.000,-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3.040.000,-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BÉKÉSCSABA Belterület, 11673/3 hrsz, 5671 Békéscsaba, Kossuth utca 1/A</text:p>
            <text:p text:style-name="P90">művelési ág/ kivett<text:s/>megnevezés</text:p>
            <text:p text:style-name="P91">Kivett étterem</text:p>
          </table:table-cell>
          <table:table-cell table:style-name="TableCell92">
            <text:p text:style-name="P93">402</text:p>
          </table:table-cell>
          <table:table-cell table:style-name="TableCell94">
            <text:p text:style-name="P95">20.000.000,-</text:p>
          </table:table-cell>
          <table:table-cell table:style-name="TableCell96">
            <text:p text:style-name="P97">600.000,-</text:p>
          </table:table-cell>
          <table:table-cell table:style-name="TableCell98">
            <text:p text:style-name="P99">16.000.000,-</text:p>
          </table:table-cell>
        </table:table-row>
      </table:table>
      <text:p text:style-name="P100"/>
      <text:soft-page-break/>
      <text:p text:style-name="P101">1.Minimálár : 3.040.000,-Ft , a becsérték 80 %-a</text:p>
      <text:p text:style-name="P102">2.Minimálár: 16.000.000,- a becsérték 80%-a</text:p>
      <text:p text:style-name="P103">Az értékesítés mentes az ÁFA fizetési kötelezettsége alól !</text:p>
      <text:p text:style-name="P104">A 237/2009. (X.20.) Korm.rendelet<text:s/>2. § (2) bekezdése szerinti értesítés megtörtént.</text:p>
      <text:p text:style-name="P105">Nyilatkozat: a minimálár csökkentését a 237/2009.(X.20.) Korm. rendelet 4.§(2a ) bekezdésben megjelölt személyek nem ellenezték.</text:p>
      <text:p text:style-name="P106"/>
      <text:p text:style-name="P107">Nyilatkozat:<text:s/>Harmadik<text:s/>nyilvános pályázat !</text:p>
      <text:p text:style-name="P108">Nyilatkozat: Az újabb értékbecslés<text:s/>szükségességének oka:</text:p>
      <text:p text:style-name="P109">237/2009.(X.20.) Korm. rendelet 2.§ (4a) bekezdés c.) pontja , 4.§ (2e) bekezdése szerint , az előző értékbecslés elkészítése óta az ingatlan állaga <text:s/>romlott és ezt aktualizálni kellett, valamint az eddigi pályázatra még csak érdeklődő sem volt.</text:p>
      <text:p text:style-name="P110"/>
      <text:p text:style-name="P111">9090/A/10 hrsz a <text:s/>tulajdoni lap III. részében található bejegyzés:</text:p>
      <text:p text:style-name="P112">1. Zálogjog: 380.000,-Ft, azaz háromszáznyolcvanezer Ft illetékhátralék és járulékai erejéig</text:p>
      <text:p text:style-name="P113">Jogosult:</text:p>
      <text:p text:style-name="P114">név: APEH DÉL-ALFÖLDI RÉGIÓ Illetékügyekben eljáró Békés Megyei Egysége</text:p>
      <text:p text:style-name="P115">cím: 5600 Békéscsaba, Dózsa György utca 2.</text:p>
      <text:p text:style-name="P116"/>
      <text:p text:style-name="P117">A pályázatok benyújtásának kezdő időpontja: 2021.május 14. 12:00</text:p>
      <text:p text:style-name="P118">A pályázatok benyújtásának határideje: 2021.május 29. 12:00</text:p>
      <text:p text:style-name="P119"/>
      <text:p text:style-name="P120">A pályázat benyújtásának helye:<text:s/><text:span text:style-name="T121">Elektronikus Értékesítési Rendszer (EÉR)</text:span></text:p>
      <text:p text:style-name="P122"><text:span text:style-name="T123"><text:s text:c="9"/></text:span><text:span text:style-name="T124"><text:s text:c="43"/></text:span><text:a xlink:href="http://www.eer.gov.hu" office:target-frame-name="_top" xlink:show="replace"><text:span text:style-name="T125">www.eer.gov.hu</text:span></text:a></text:p>
      <text:p text:style-name="P126">A részletes pályázati feltételeket tartalmazó hirdetmény, illetve tenderfüzet az E.É.R honlapjáról letölthető.</text:p>
      <text:p text:style-name="P127"><text:span text:style-name="T128">A felszámoló az értékesítéssel kapcsolatban írás</text:span><text:span text:style-name="T129">os ajánlatokat kér benyújtani, melyeket a DÉLPRODUKT Kft.<text:s/></text:span><text:span text:style-name="T130"><text:s text:c="2"/></text:span><text:span text:style-name="T131">által feltöltött hirdetmény alapján az Elektronikus Értékesítési Rendszer (EÉR) igénybevételével, elektronikusan nyújtható be.</text:span><text:span text:style-name="T132"><text:s text:c="34"/></text:span></text:p>
      <text:p text:style-name="P133"/>
      <text:p text:style-name="P134">A Cstv. 49/A. § (4) bekezdése 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<text:s/><text:soft-page-break/>pályázók között nyilvános ártárgyalást tartani. Az ártárgyalásról az ÉER rendszerének igénybevételével, üzenet útján értékesíti az online ártárgyalási fordulóról, annak kezdő és záró időpontjáról az érdekelteket.</text:p>
      <text:p text:style-name="P135"/>
      <text:p text:style-name="P136">Az értékesítésről szóló jegyzőkönyvet –<text:s/>pályázatbontástól számított 20 napon belül- a felszámoló elkészíti és a jegyzőkönyv szkennelt változatát feltölti az EÉR felületére, ahol a pályázók által megtekinthető. A pályázatok értékesítésénél elsődleges értékelési szempont a vételár nagysága.</text:p>
      <text:p text:style-name="P137"><text:span text:style-name="T138"><text:tab/></text:span><text:span text:style-name="T139">A pál</text:span><text:span text:style-name="T140">yázat alapfeltételei:</text:span></text:p>
      <text:p text:style-name="P141"><text:tab/>1. A pályázaton magyar és külföldi természetes személy, <text:s/>társaság vehet részt.</text:p>
      <text:p text:style-name="P142"><text:tab/>2. Külföldi pályázó köteles belföldi székhellyel rendelkező kézbesítési megbízottat megnevezni, akihez a pályázati, eljárási és szerződéskötési nyilatkozatok joghatályosan intézhetők.</text:p>
      <text:p text:style-name="P143"><text:tab/>3. A pályázatnak tartalmaznia kell a pályázó részletes és jogilag kötelező erejű nyilatkozatát az alábbiakról:</text:p>
      <text:p text:style-name="P144"><text:tab/>-a pályázó nyilatkozata, hogy a vételre felajánlott vagyontárgyat meg kívánja vásárolni,</text:p>
      <text:p text:style-name="P145"><text:tab/>-az ár, melyet a pályázó a meghirdetett vagyontárgyért fizet; a pályázati árat nettó összegben kell meghatározni forintban (HUF),</text:p>
      <text:p text:style-name="P146">- a pályázó elfogadó nyilatkozata, hogy az adás-vételi szerződés elkészítését a felszámoló által kijelölt ügyvéd végzi,</text:p>
      <text:p text:style-name="P147"><text:tab/>- a fizetés módja és határideje: az adásvételi szerződés megkötésétől számított 30 napon belül készpénzben vagy banki átutalással a vételárat megfizeti, részletfizetési lehetőséget a felszámoló nem biztosít.</text:p>
      <text:p text:style-name="P148"><text:tab/>- egy hónapnál nem régebbi cégkivonat jogi személy esetén</text:p>
      <text:p text:style-name="P149"><text:tab/>- minimum 60 napos szerződéskötési kötelezettség vállalása,</text:p>
      <text:p text:style-name="P150"><text:tab/>- kellékszavatosság, garanciális igény érvényesítésének kizárásáról szóló nyilatkozat.</text:p>
      <text:p text:style-name="P151"><text:tab/>4. A vételi szándék bizonyítására a megpályázott vagyonelem irányárának 5, illetve 3 %-ának megfelelő ajánlati<text:s/>biztosítékot kell fizetni. A megjelölt ajánlati biztosíték a pályázat benyújtásának határidejéig a Délprodukt Kft. K &amp; H Bank Zrt.-nél vezetett 10401268-50495655-52501004 sz. számlájára (közlemény rovatba: LAKKA HILLO Kft.. „f.a.” ajánlati biztosítékot), vagy a Délprodukt Kft. pénztárába készpénzben kell befizetni. A ajánlati biztosítékra a Cstv.,valamint a 237/2009.(X.20.) Korm. rendelkezései az irányadók. A nyertes<text:s/><text:soft-page-break/>pályázó ajánlati biztosítéka a vételárba beszámít, míg a többi pályázó ajánlati biztosítékát a pályázat kiértékelését követően, legkésőbb 8 napon belül vissza kell fizetni.</text:p>
      <text:p text:style-name="P152">Az ajánlati biztosítékot a pályázó abban az esetben veszíti el, ha a szerződés a nyertes pályázó érdekkörében felmerült okból nem jön létre, vagy a nyertes pályázó a vételárat az előírt határidőben nem fizeti meg.</text:p>
      <text:p text:style-name="P153"/>
      <text:p text:style-name="P154"/>
      <text:p text:style-name="P155"><text:span text:style-name="T156"><text:tab/></text:span><text:span text:style-name="T157">Egyéb feltételek:</text:span></text:p>
      <text:p text:style-name="P158"><text:tab/>Az adásvételi szerződés megkötésére az eredményhirdetéstől számított 30 napon belül kerül sor.<text:tab/></text:p>
      <text:p text:style-name="P159"><text:tab/>A megkötendő adásvételi szerződésre a magyar jog az irányadó.</text:p>
      <text:p text:style-name="P160"><text:tab/>A felszámoló a beszámítás lehetőségét kizárja, kivéve a nyertes pályázó ajánlati biztosíték vonatkozólag, mely a vételárba beleszámít.</text:p>
      <text:p text:style-name="P161"><text:span text:style-name="T162">A felszámolási eljárásban elővásárlásra jogosult nincs.</text:span></text:p>
      <text:p text:style-name="P163"><text:tab/>A felszámoló a befizetett ajánlati biztosítékot a sikertelenül pályázónak a kihirdetést követő 8 napon <text:s text:c="251"/><text:s text:c="256"/><text:s text:c="59"/>belül visszafizeti, és kamatot nem fizet.</text:p>
      <text:p text:style-name="P164">A pályázattal kapcsolatosan további információk megszerezhetőek az EÉR online felületén.<text:s/></text:p>
      <text:p text:style-name="P165">Az ingatlan megtekintésével kapcsolatos időpontot a felszámolóval<text:s/>telefonon lehet egyeztetni a 06-62-426-375 telefonszámon a 237/2009.(X.20.) Korm. rendelet 3.§ (3.) szerint munkanapokon de.10.<text:span text:style-name="T166">00</text:span><text:s/>órától- du. 13.<text:span text:style-name="T167">00<text:s/></text:span>óráig.</text:p>
      <text:p text:style-name="P168"/>
      <text:p text:style-name="P169">Szeged, 2021.04.19.</text:p>
      <text:p text:style-name="P170">Tisztelettel:</text:p>
      <text:p text:style-name="P171"><text:span text:style-name="T172"><text:s text:c="4"/></text:span><text:span text:style-name="T173"><text:s/>Sáfrány Mihály</text:span></text:p>
      <text:p text:style-name="P174"><text:span text:style-name="T175"><text:s text:c="3"/></text:span><text:span text:style-name="T176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21-04-13T07:52:00Z</meta:creation-date>
    <dc:date>2021-04-13T09:09:00Z</dc:date>
    <meta:print-date>2020-09-07T10:47:00Z</meta:print-date>
    <meta:template xlink:href="Normal" xlink:type="simple"/>
    <meta:editing-cycles>5</meta:editing-cycles>
    <meta:editing-duration>PT468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4" meta:paragraph-count="15" meta:word-count="955" meta:character-count="7535" meta:row-count="54" meta:non-whitespace-character-count="6595"/>
  </office:meta>
</office:document-meta>
</file>