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-0.009in">
        <style:tab-stops/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4" style:parent-style-name="Címsor3" style:family="paragraph">
      <style:paragraph-properties fo:line-height="100%" fo:margin-left="-0.009in">
        <style:tab-stops>
          <style:tab-stop style:type="left" style:position="-0.009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style:line-height-at-least="0.0694in" fo:margin-left="-0.009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Bekezdésalapbetűtípusa" style:family="text">
      <style:text-properties fo:font-size="12pt" style:font-size-asian="12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/>
    </style:style>
    <style:style style:name="P30" style:parent-style-name="Standard" style:family="paragraph">
      <style:paragraph-properties fo:text-align="center" fo:line-height="150%" fo:margin-left="-0.009in">
        <style:tab-stops/>
      </style:paragraph-properties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2.8888in" style:use-optimal-column-width="false"/>
    </style:style>
    <style:style style:name="TableColumn36" style:family="table-column">
      <style:table-column-properties style:column-width="0.8965in" style:use-optimal-column-width="false"/>
    </style:style>
    <style:style style:name="TableColumn37" style:family="table-column">
      <style:table-column-properties style:column-width="1.2895in" style:use-optimal-column-width="false"/>
    </style:style>
    <style:style style:name="TableColumn38" style:family="table-column">
      <style:table-column-properties style:column-width="1.0944in" style:use-optimal-column-width="false"/>
    </style:style>
    <style:style style:name="TableColumn39" style:family="table-column">
      <style:table-column-properties style:column-width="1.0944in" style:use-optimal-column-width="false"/>
    </style:style>
    <style:style style:name="Table33" style:family="table">
      <style:table-properties style:width="7.5437in" fo:margin-left="0in" table:align="center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5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7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D8D8D8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4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5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6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7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8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9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0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1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 fo:hyphenate="true"/>
    </style:style>
    <style:style style:name="TableCell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2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3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4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6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Normál" style:family="paragraph">
      <style:paragraph-properties fo:margin-bottom="0.1131in" fo:margin-left="0.0048in">
        <style:tab-stops/>
      </style:paragraph-properties>
    </style:style>
    <style:style style:name="P92" style:parent-style-name="Normál" style:family="paragraph">
      <style:paragraph-properties fo:margin-bottom="0.1131in" fo:margin-left="0.0048in">
        <style:tab-stops/>
      </style:paragraph-properties>
    </style:style>
    <style:style style:name="P93" style:parent-style-name="Normál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fo:font-size="12pt" style:font-size-asian="12pt"/>
    </style:style>
    <style:style style:name="P97" style:parent-style-name="Standard" style:family="paragraph">
      <style:paragraph-properties fo:text-align="justify" fo:line-height="150%"/>
      <style:text-properties fo:font-size="12pt" style:font-size-asian="12pt"/>
    </style:style>
    <style:style style:name="P98" style:parent-style-name="Standard" style:family="paragraph">
      <style:paragraph-properties fo:text-align="justify" fo:line-height="150%"/>
      <style:text-properties fo:font-size="12pt" style:font-size-asian="12pt"/>
    </style:style>
    <style:style style:name="P99" style:parent-style-name="Standard" style:family="paragraph">
      <style:paragraph-properties fo:text-align="justify" fo:line-height="150%"/>
      <style:text-properties fo:font-size="12pt" style:font-size-asian="12pt"/>
    </style:style>
    <style:style style:name="P100" style:parent-style-name="Standard" style:family="paragraph">
      <style:paragraph-properties fo:text-align="justify" fo:line-height="150%"/>
      <style:text-properties fo:font-size="12pt" style:font-size-asian="12pt"/>
    </style:style>
    <style:style style:name="P101" style:parent-style-name="Standard" style:family="paragraph">
      <style:paragraph-properties fo:text-align="justify" fo:line-height="150%"/>
      <style:text-properties fo:font-size="12pt" style:font-size-asian="12pt"/>
    </style:style>
    <style:style style:name="P102" style:parent-style-name="Standard" style:family="paragraph">
      <style:paragraph-properties fo:text-align="justify" fo:line-height="150%"/>
      <style:text-properties fo:font-size="12pt" style:font-size-asian="12pt"/>
    </style:style>
    <style:style style:name="P103" style:parent-style-name="Standard" style:family="paragraph">
      <style:paragraph-properties fo:text-align="justify" fo:line-height="150%"/>
      <style:text-properties fo:font-size="12pt" style:font-size-asian="12pt"/>
    </style:style>
    <style:style style:name="P104" style:parent-style-name="Standard" style:family="paragraph">
      <style:paragraph-properties fo:text-align="justify" fo:line-height="150%"/>
      <style:text-properties fo:font-size="12pt" style:font-size-asian="12pt"/>
    </style:style>
    <style:style style:name="P105" style:parent-style-name="Standard" style:family="paragraph">
      <style:paragraph-properties fo:text-align="justify" fo:line-height="150%"/>
      <style:text-properties fo:font-size="12pt" style:font-size-asian="12pt"/>
    </style:style>
    <style:style style:name="P106" style:parent-style-name="Standard" style:family="paragraph">
      <style:paragraph-properties fo:text-align="justify" fo:line-height="150%"/>
      <style:text-properties fo:font-size="12pt" style:font-size-asian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/>
    </style:style>
    <style:style style:name="P109" style:parent-style-name="Standard" style:family="paragraph">
      <style:paragraph-properties fo:text-align="justify" fo:line-height="150%"/>
      <style:text-properties fo:font-size="12pt" style:font-size-asian="12pt"/>
    </style:style>
    <style:style style:name="P110" style:parent-style-name="Standard" style:family="paragraph">
      <style:paragraph-properties fo:text-align="justify" fo:line-height="150%"/>
      <style:text-properties fo:font-size="12pt" style:font-size-asian="12pt"/>
    </style:style>
    <style:style style:name="P111" style:parent-style-name="Standard" style:family="paragraph">
      <style:paragraph-properties fo:text-align="justify" fo:line-height="150%"/>
      <style:text-properties fo:font-size="12pt" style:font-size-asian="12pt"/>
    </style:style>
    <style:style style:name="P112" style:parent-style-name="Standard" style:family="paragraph">
      <style:paragraph-properties fo:text-align="justify" fo:line-height="150%"/>
      <style:text-properties fo:font-size="12pt" style:font-size-asian="12pt"/>
    </style:style>
    <style:style style:name="P113" style:parent-style-name="Standard" style:family="paragraph">
      <style:paragraph-properties fo:text-align="justify" fo:line-height="150%"/>
      <style:text-properties fo:font-size="12pt" style:font-size-asian="12pt"/>
    </style:style>
    <style:style style:name="P114" style:parent-style-name="Standard" style:family="paragraph">
      <style:paragraph-properties fo:text-align="justify" fo:line-height="150%"/>
      <style:text-properties fo:font-size="12pt" style:font-size-asian="12pt"/>
    </style:style>
    <style:style style:name="P115" style:parent-style-name="Standard" style:family="paragraph">
      <style:paragraph-properties fo:text-align="justify" fo:line-height="150%"/>
      <style:text-properties fo:font-size="12pt" style:font-size-asian="12pt"/>
    </style:style>
    <style:style style:name="P116" style:parent-style-name="Standard" style:family="paragraph">
      <style:paragraph-properties fo:text-align="justify" fo:line-height="150%"/>
      <style:text-properties fo:font-size="12pt" style:font-size-asian="12pt"/>
    </style:style>
    <style:style style:name="P117" style:parent-style-name="Normál" style:family="paragraph">
      <style:paragraph-properties fo:text-align="justify" fo:line-height="150%"/>
    </style:style>
    <style:style style:name="T118" style:parent-style-name="Bekezdésalapbetűtípusa" style:family="text">
      <style:text-properties fo:font-style="italic" style:font-style-asian="italic" style:font-style-complex="italic"/>
    </style:style>
    <style:style style:name="P119" style:parent-style-name="Normál" style:family="paragraph">
      <style:paragraph-properties fo:text-align="justify" fo:line-height="150%"/>
    </style:style>
    <style:style style:name="T120" style:parent-style-name="Bekezdésalapbetűtípusa" style:family="text">
      <style:text-properties fo:font-style="italic" style:font-style-asian="italic" style:font-style-complex="italic"/>
    </style:style>
    <style:style style:name="T121" style:parent-style-name="Hiperhivatkozás" style:family="text">
      <style:text-properties fo:font-style="italic" style:font-style-asian="italic" style:font-style-complex="italic"/>
    </style:style>
    <style:style style:name="P122" style:parent-style-name="Normá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3" style:parent-style-name="Normál" style:family="paragraph">
      <style:paragraph-properties fo:text-align="justify" fo:line-height="150%"/>
    </style:style>
    <style:style style:name="T124" style:parent-style-name="Bekezdésalapbetűtípusa" style:family="text">
      <style:text-properties style:font-style-complex="italic"/>
    </style:style>
    <style:style style:name="T125" style:parent-style-name="Bekezdésalapbetűtípusa" style:family="text">
      <style:text-properties style:font-style-complex="italic"/>
    </style:style>
    <style:style style:name="T126" style:parent-style-name="Bekezdésalapbetűtípusa" style:family="text">
      <style:text-properties fo:font-style="italic" style:font-style-asian="italic" style:font-style-complex="italic"/>
    </style:style>
    <style:style style:name="T127" style:parent-style-name="Bekezdésalapbetűtípusa" style:family="text">
      <style:text-properties style:font-style-complex="italic"/>
    </style:style>
    <style:style style:name="T128" style:parent-style-name="Bekezdésalapbetűtípusa" style:family="text">
      <style:text-properties fo:font-style="italic" style:font-style-asian="italic" style:font-style-complex="italic"/>
    </style:style>
    <style:style style:name="P129" style:parent-style-name="Standard" style:family="paragraph">
      <style:paragraph-properties fo:text-align="justify" fo:line-height="150%"/>
      <style:text-properties fo:font-size="12pt" style:font-size-asian="12pt"/>
    </style:style>
    <style:style style:name="P130" style:parent-style-name="Normál" style:family="paragraph">
      <style:paragraph-properties fo:text-align="justify" fo:line-height="150%"/>
    </style:style>
    <style:style style:name="P131" style:parent-style-name="Normál" style:family="paragraph">
      <style:paragraph-properties fo:text-align="justify" fo:line-height="150%"/>
    </style:style>
    <style:style style:name="P132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33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34" style:parent-style-name="Bekezdésalapbetűtípusa" style:family="text">
      <style:text-properties fo:font-size="12pt" style:font-size-asian="12pt"/>
    </style:style>
    <style:style style:name="T135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8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4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1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52" style:parent-style-name="Bekezdésalapbetűtípusa" style:family="text">
      <style:text-properties fo:font-size="12pt" style:font-size-asian="12pt"/>
    </style:style>
    <style:style style:name="T153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8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59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T16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6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6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4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fo:font-size="12pt" style:font-size-asian="12pt"/>
    </style:style>
    <style:style style:name="P165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66" style:parent-style-name="Bekezdésalapbetűtípusa" style:family="text">
      <style:text-properties fo:font-size="12pt" style:font-size-asian="12pt"/>
    </style:style>
    <style:style style:name="T167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168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69" style:parent-style-name="Bekezdésalapbetűtípusa" style:family="text">
      <style:text-properties fo:font-size="12pt" style:font-size-asian="12pt"/>
    </style:style>
    <style:style style:name="T170" style:parent-style-name="Bekezdésalapbetűtípusa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Igazságügyi Minisztérium</text:h>
      <text:p text:style-name="P2">Cégközlöny Szerkesztősége</text:p>
      <text:p text:style-name="P3"/>
      <text:h text:style-name="P4" text:outline-level="3">BUDAPEST</text:h>
      <text:p text:style-name="P5">Kossuth L. tér 4.</text:p>
      <text:p text:style-name="P6">1055</text:p>
      <text:p text:style-name="P7"/>
      <text:p text:style-name="P8">Tisztelt Szerkesztőség!</text:p>
      <text:p text:style-name="P9"/>
      <text:p text:style-name="P10"><text:span text:style-name="T11">Kérjük az alábbi szövegezésű hirdetményünket a Cégközlöny<text:s/></text:span><text:span text:style-name="T12">„Felszámolási<text:s/></text:span><text:span text:style-name="T13">árverések, pályázatok”</text:span><text:span text:style-name="T14"><text:s/>fejezetben megjelentetni szíveskedjenek (2.Fpk.1373/2017/6.)</text:span></text:p>
      <text:p text:style-name="P15"/>
      <text:p text:style-name="P16"><text:span text:style-name="T17">„A<text:s/></text:span><text:span text:style-name="T18">DÉLPRODUKT Kereskedelmi és Szolgáltató Kft</text:span><text:span text:style-name="T19">. (6726 Szeged, Petrozsényi u. 16/4., Cg.: 06 09 001253, Sáfrány Mihály felszámolóbiztos) <text:s/>mint a<text:s/></text:span><text:span text:style-name="T20">TÁPIÓ-TECH Acélszerkezet Gyá</text:span><text:span text:style-name="T21">rtó,</text:span><text:span text:style-name="T22"><text:s/></text:span><text:span text:style-name="T23">Szerelő Műszaki Kft.</text:span><text:span text:style-name="T24"><text:s/>„fa”<text:s/></text:span><text:span text:style-name="T25">(cím: 2766 Tápiószele, Virág út 11.; Cg: 13 09 171109; adószám: 24984089-2-13), Budapest Környéki Törvényszék 2.Fpk.1373/2017/6</text:span><text:span text:style-name="T26">.</text:span><text:span text:style-name="T27"><text:s/>sz. végzésével ) kijelölt felszámolója. Közzététel időpontja: 2018.01.26, a többször módosított<text:s/></text:span><text:span text:style-name="T28">1991. évi XLIX. tv. hatályos</text:span><text:span text:style-name="T29"><text:s/>rendelkezései alapján</text:span></text:p>
      <text:p text:style-name="P30">h<text:s/>e t e d i k<text:s text:c="2"/>n y i l v á n o s <text:s text:c="2"/>p á l y á z a t</text:p>
      <text:p text:style-name="P31">útján értékesíti az adós társaság <text:s/>tulajdonában lévő alábbi ingatlant :</text:p>
      <text:p text:style-name="P32">Az alábbi adatok a tulajdoni lap I. részében vannak feltüntetve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Építmény<text:s/>megnevezése</text:p>
          </table:table-cell>
          <table:table-cell table:style-name="TableCell45">
            <text:p text:style-name="P46">Terület m2</text:p>
          </table:table-cell>
          <table:table-cell table:style-name="TableCell47">
            <text:p text:style-name="P48">Becsérték</text:p>
            <text:p text:style-name="P49">Ft</text:p>
            <text:p text:style-name="P50">Nettó</text:p>
          </table:table-cell>
          <table:table-cell table:style-name="TableCell51">
            <text:p text:style-name="P52">Ajánlati Biztosíték (3%)</text:p>
            <text:p text:style-name="P53">Ft</text:p>
            <text:p text:style-name="P54">Nettó</text:p>
          </table:table-cell>
          <table:table-cell table:style-name="TableCell55">
            <text:p text:style-name="P56">A Cstv.49/A.§ (1) bekezdés c) pontja szerinti minimálár</text:p>
            <text:p text:style-name="P57">Ft</text:p>
            <text:p text:style-name="P58">Nettó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Cegléd belterület 1624/32 hrsz,( Cegléd, Külső Kátai út 35.) művelési ág (kivett megnevezés) kivett ipartelep<text:s/>8567 m2</text:p>
            <text:p text:style-name="P64">1/1 tulajdoni hányad</text:p>
            <text:p text:style-name="P65">bejegyző határozat:43902/3/2014.11.14</text:p>
            <text:p text:style-name="P66">Terheli a CEGLÉD Belterület 1624/33 hrsz.-t illető egyéb szolgalmi jog.</text:p>
            <text:p text:style-name="P67">bejegyző határozat:31427/2/2015/2014.11.10</text:p>
            <text:p text:style-name="P68">illeti a CEGLÉD belterület 1624/12 hrsz.-t terhelő útszolgalmi jog az<text:s/>ingatlan mindenkori tulajdonosa javára.</text:p>
            <text:p text:style-name="P69">bejegyző határozat:31427/2/2015/2014.11.10 illeti a<text:s/><text:soft-page-break/>CEGLÉD Belterület 1624/23 hrsz.-t terhelő út szolgalmi jog az ingatlan mindenkori tulajdonosa javára.</text:p>
            <text:p text:style-name="P70"/>
            <text:p text:style-name="P71"/>
          </table:table-cell>
          <table:table-cell table:style-name="TableCell72">
            <text:p text:style-name="P73">8567</text:p>
          </table:table-cell>
          <table:table-cell table:style-name="TableCell74">
            <text:p text:style-name="P75">25.000.000,-</text:p>
          </table:table-cell>
          <table:table-cell table:style-name="TableCell76">
            <text:p text:style-name="P77">600.000,-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20.000.000,-</text:p>
          </table:table-cell>
        </table:table-row>
      </table:table>
      <text:p text:style-name="P87"/>
      <text:p text:style-name="P88">Minimálár : 20.000.000,-Ft , a becsérték 80 %-a</text:p>
      <text:p text:style-name="P89">Az értékesítés mentes az ÁFA fizetési kötelezettsége alól !</text:p>
      <text:p text:style-name="P90">A 237/2009. (X.20.) Korm.rendelet 2. § (2) bekezdése szerinti értesítés megtörtént.</text:p>
      <text:p text:style-name="P91">Nyilatkozat: Az újabb értékbecslés szükségességének oka:</text:p>
      <text:p text:style-name="P92">237/2009.(X.20.) Korm. rendelet 2.§ (4a) bekezdés c.) pontja , 4.§ (2e) bekezdése szerint , az előző értékbecslés elkészítése óta az ingatlan állaga <text:s/>romlott és ezt aktualizálni kellett, valamint az eddigi pályázatra még csak érdeklődő sem volt.</text:p>
      <text:p text:style-name="P93">Nyilatkozat: a minimálár csökkentését a 237/2009.(X.20.) Korm. rendelet 4.§(2a ) bekezdésben megjelölt személyek nem ellenezték.</text:p>
      <text:p text:style-name="P94">Nyilatkozat: Hetedik<text:s/>nyilvános pályázat !</text:p>
      <text:p text:style-name="P95">A tulajdoni lap III. részében található bejegyzés:</text:p>
      <text:p text:style-name="P96">1.<text:s/>Önálló szöveges bejegyzés keletkezett a ceglédi belterület 1624/24 helyrajzi számú ingatlan megosztása során.</text:p>
      <text:p text:style-name="P97">2.<text:s/>Önálló szöveges bejegyzés rangsorcsere. A 43.902/2014. iktatószámú ügyirat<text:s/>a 43.756/2014. iktatószámú ügyiratot megelőzve került elintézésre.<text:s/></text:p>
      <text:p text:style-name="P98">3.<text:s/>Zálogjog: 32.400.000,-Ft, azaz harminckétmillió-négyszázezer Ft kölcsön és járulékai erejéig</text:p>
      <text:p text:style-name="P99">Jogosult:</text:p>
      <text:p text:style-name="P100">név: OTP Bank Nyrt.<text:s/></text:p>
      <text:p text:style-name="P101">cím: 1051<text:s/>Budapest, Nádor utca 16.</text:p>
      <text:p text:style-name="P102">4.bejegyző határozat, érkezési idő:32654/2015.03.16</text:p>
      <text:p text:style-name="P103">Elidegenítési és terhelési tilalom bejegyzett jelzálog biztosítására</text:p>
      <text:p text:style-name="P104">utalás:III/3.</text:p>
      <text:p text:style-name="P105">jogosult:</text:p>
      <text:p text:style-name="P106">név:OTP Bank Nyrt.</text:p>
      <text:p text:style-name="P107">cím:1051 Budapest, Nádor utca 16.</text:p>
      <text:p text:style-name="P108">5.<text:s/>Végrehajtási jog 27.965.915,-Ft, azaz huszonhétmillió-kilencszázhatvanötezer- kilencszáztizenöt Ft tartozásra , és járulékai erejéig.</text:p>
      <text:p text:style-name="P109">Iktatószám:3527755641</text:p>
      <text:soft-page-break/>
      <text:p text:style-name="P110">jogosult:</text:p>
      <text:p text:style-name="P111">név:NEMZETI ADÓ-ÉS VÁMHIVATAL törzsszám:15789934</text:p>
      <text:p text:style-name="P112">cím:1054 Budapest, Széchenyi utca 2.</text:p>
      <text:p text:style-name="P113"/>
      <text:p text:style-name="P114">A pályázatok benyújtásának kezdő időpontja:<text:s/>2020.április 10. 12:00</text:p>
      <text:p text:style-name="P115">A pályázatok benyújtásának határideje:<text:s/>2020.április 25<text:s/>12:00</text:p>
      <text:p text:style-name="P116"/>
      <text:p text:style-name="P117">A pályázat benyújtásának helye:<text:s/><text:span text:style-name="T118">Elektronikus Értékesítési Rendszer (EÉR)</text:span></text:p>
      <text:p text:style-name="P119"><text:span text:style-name="T120"><text:s text:c="52"/></text:span><text:a xlink:href="http://www.eer.gov.hu" office:target-frame-name="_top" xlink:show="replace"><text:span text:style-name="T121">www.eer.gov.hu</text:span></text:a></text:p>
      <text:p text:style-name="P122">A részletes pályázati feltételeket tartalmazó hirdetmény, illetve tenderfüzet az E.É.R honlapjáról letölthető.</text:p>
      <text:p text:style-name="P123"><text:span text:style-name="T124">A felszámoló az értékesítéssel kapcsola</text:span><text:span text:style-name="T125">tban írásos ajánlatokat kér benyújtani, melyeket a DÉLPRODUKT Kft.<text:s/></text:span><text:span text:style-name="T126"><text:s text:c="2"/></text:span><text:span text:style-name="T127">által feltöltött hirdetmény alapján az Elektronikus Értékesítési Rendszer (EÉR) igénybevételével, elektronikusan nyújtható be.</text:span><text:span text:style-name="T128"><text:s text:c="34"/></text:span></text:p>
      <text:p text:style-name="P129"/>
      <text:p text:style-name="P130">A Cstv. 49/A. § (4) bekezdése szerint a felszámoló a pályázatot megfelelő ajánlat hiányában eredménytelennek nyilváníthatja, és új pályázatot írhat ki. Ha több megfelelő, azonos értékű (a vételár vonatkozásában legfeljebb 10 %-kal eltérő) pályázat érkezik, a felszámoló köteles a pályázók között nyilvános ártárgyalást tartani. Az ártárgyalásról az ÉER rendszerének igénybevételével, üzenet útján értékesíti az online ártárgyalási fordulóról, annak kezdő és záró időpontjáról az érdekelteket.</text:p>
      <text:p text:style-name="P131"/>
      <text:p text:style-name="P132">Az értékesítésről szóló jegyzőkönyvet – pályázatbontástól számított 20 napon belül- a felszámoló elkészíti és a jegyzőkönyv szkennelt változatát feltölti az EÉR felületére, ahol a pályázók által megtekinthető. A pályázatok értékesítésénél elsődleges értékelési szempont a vételár nagysága.</text:p>
      <text:p text:style-name="P133"><text:span text:style-name="T134"><text:tab/></text:span><text:span text:style-name="T135">A pályáz</text:span><text:span text:style-name="T136">at alapfeltételei:</text:span></text:p>
      <text:p text:style-name="P137"><text:tab/>1. A pályázaton magyar és külföldi természetes személy, <text:s/>társaság vehet részt.</text:p>
      <text:p text:style-name="P138"><text:tab/>2. Külföldi pályázó köteles belföldi székhellyel rendelkező kézbesítési megbízottat megnevezni, akihez a pályázati, eljárási és szerződéskötési<text:s/>nyilatkozatok joghatályosan intézhetők.</text:p>
      <text:p text:style-name="P139"><text:tab/>3. A pályázatnak tartalmaznia kell a pályázó részletes és jogilag kötelező erejű nyilatkozatát az alábbiakról:</text:p>
      <text:soft-page-break/>
      <text:p text:style-name="P140"><text:tab/>-a pályázó nyilatkozata, hogy a vételre felajánlott vagyontárgyat meg kívánja vásárolni,</text:p>
      <text:p text:style-name="P141"><text:tab/>-az ár, melyet a pályázó a meghirdetett vagyontárgyért fizet; a pályázati árat nettó összegben kell meghatározni forintban (HUF),</text:p>
      <text:p text:style-name="P142">- a pályázó elfogadó nyilatkozata, hogy az adás-vételi szerződés elkészítését a felszámoló által kijelölt ügyvéd végzi,</text:p>
      <text:p text:style-name="P143"><text:tab/>- a fizetés módja<text:s/>és határideje: az adásvételi szerződés megkötésétől számított 30 napon belül készpénzben vagy banki átutalással a vételárat megfizeti, részletfizetési lehetőséget a felszámoló nem biztosít.</text:p>
      <text:p text:style-name="P144"><text:tab/>- egy hónapnál nem régebbi cégkivonat jogi személy esetén</text:p>
      <text:p text:style-name="P145"><text:tab/>- minimum 60 napos szerződéskötési kötelezettség vállalása,</text:p>
      <text:p text:style-name="P146"><text:tab/>- kellékszavatosság, garanciális igény érvényesítésének kizárásáról szóló nyilatkozat.</text:p>
      <text:p text:style-name="P147"><text:tab/>4. A vételi szándék bizonyítására a megpályázott vagyonelem irányárának 3 %-ának megfelelő ajánlati biztosítákot<text:s/>kell fizetni. A megjelölt ajánlati biztosíték a pályázat benyújtásának határidejéig a Délprodukt Kft. K &amp; H Bank Zrt.-nél vezetett 10401268-50495655-52501004 sz. számlájára (közlemény rovatba: TÁPIÓ-TECH Kft.. „f.a.” ajánlati biztosítékot), vagy a Délprodukt Kft. pénztárába készpénzben kell befizetni. A ajánlati biztosítékra a Cstv.,valamint a 237/2009.(X.20.) Korm. rendelkezései az irányadók. A nyertes pályázó ajánlati biztosítéka a vételárba beszámít, míg a többi pályázó ajánlati biztosítékát a pályázat kiértékelését követően, legkésőbb 8 napon belül vissza kell fizetni.</text:p>
      <text:p text:style-name="P148">Az ajánlati biztosítékot a pályázó abban az esetben veszíti el, ha a szerződés a nyertes pályázó érdekkörében felmerült okból nem jön létre, vagy a nyertes pályázó a vételárat az előírt határidőben nem fizeti meg.</text:p>
      <text:p text:style-name="P149"/>
      <text:p text:style-name="P150"/>
      <text:p text:style-name="P151"><text:span text:style-name="T152"><text:tab/></text:span><text:span text:style-name="T153">Egyéb feltételek:</text:span></text:p>
      <text:p text:style-name="P154"><text:tab/>Az adásvételi szerződés megkötésére az eredményhirdetéstől számított 30 napon belül kerül sor.<text:tab/></text:p>
      <text:p text:style-name="P155"><text:tab/>A megkötendő adásvételi szerződésre a magyar jog az irányadó.</text:p>
      <text:p text:style-name="P156"><text:tab/>A felszámoló a beszámítás lehetőségét kizárja,<text:s/>kivéve a nyertes pályázó ajánlati biztosíték vonatkozólag, mely a vételárba beleszámít.</text:p>
      <text:p text:style-name="P157"><text:tab/>A felszámoló a befizetett ajánlati biztosítékot a sikertelenül pályázónak a kihirdetést követő 8 napon <text:s text:c="64"/><text:s text:c="256"/><text:s text:c="248"/>belül visszafizeti, és kamatot nem fizet.</text:p>
      <text:soft-page-break/>
      <text:p text:style-name="P158">A pályázattal kapcsolatosan további információk megszerezhetőek az EÉR online felületén.<text:s/></text:p>
      <text:p text:style-name="P159">Az ingatlan megtekintésével kapcsolatos időpontot a felszámolóval telefonon lehet egyeztetni a 06-62-426-375 telefonszámon a 237/2009.(X.20.) Korm. rendelet 3.§ (3.) szerint munkanapokon de.10.<text:span text:style-name="T160">00</text:span><text:s/>órától- du. 13.<text:span text:style-name="T161">00<text:s/></text:span>óráig.</text:p>
      <text:p text:style-name="P162"/>
      <text:p text:style-name="P163">Szeged,<text:s/>2020.március 16.</text:p>
      <text:p text:style-name="P164">Tisztelettel:</text:p>
      <text:p text:style-name="P165"><text:span text:style-name="T166"><text:s text:c="4"/></text:span><text:span text:style-name="T167"><text:s/>Sáfrány Mihály</text:span></text:p>
      <text:p text:style-name="P168"><text:span text:style-name="T169"><text:s text:c="3"/></text:span><text:span text:style-name="T170"><text:s text:c="2"/>felszámolóbiz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 fo:line-height="150%" fo:margin-left="1.6736in">
        <style:tab-stops/>
      </style:paragraph-properties>
      <style:text-properties fo:font-size="12pt" style:font-size-asian="12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line-height="150%" fo:margin-left="1.673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>
        <style:tab-stops/>
      </style:paragraph-properties>
      <style:text-properties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ekezdésalapbetűtípusa1" style:display-name="Bekezdés alapbetűtípusa1" style:family="text"/>
    <style:style style:name="NumberingSymbols" style:display-name="Numbering Symbols" style:family="text"/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azságügyi Minisztérium</dc:title>
    <meta:initial-creator>User</meta:initial-creator>
    <dc:creator>User</dc:creator>
    <meta:creation-date>2020-03-16T07:22:00Z</meta:creation-date>
    <dc:date>2020-03-16T07:31:00Z</dc:date>
    <meta:print-date>2018-10-04T09:36:00Z</meta:print-date>
    <meta:template xlink:href="Normal" xlink:type="simple"/>
    <meta:editing-cycles>4</meta:editing-cycles>
    <meta:editing-duration>PT60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5" meta:paragraph-count="16" meta:word-count="1045" meta:character-count="8240" meta:row-count="60" meta:non-whitespace-character-count="7211"/>
  </office:meta>
</office:document-meta>
</file>