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1" style:master-page-name="MP0" style:family="paragraph">
      <style:paragraph-properties fo:break-before="page"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-0.009in">
        <style:tab-stops/>
      </style:paragraph-properties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4" style:parent-style-name="Címsor3" style:family="paragraph">
      <style:paragraph-properties fo:line-height="100%" fo:margin-left="-0.009in">
        <style:tab-stops>
          <style:tab-stop style:type="left" style:position="-0.009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 style:line-height-at-least="0.0694in" fo:margin-left="-0.009in">
        <style:tab-stops/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1" style:parent-style-name="Bekezdésalapbetűtípusa" style:family="text">
      <style:text-properties fo:font-size="12pt" style:font-size-asian="12pt"/>
    </style:style>
    <style:style style:name="T12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4" style:parent-style-name="Bekezdésalapbetűtípusa" style:family="text">
      <style:text-properties fo:font-size="12pt" style:font-size-asian="12pt"/>
    </style:style>
    <style:style style:name="P1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7" style:parent-style-name="Bekezdésalapbetűtípusa" style:family="text">
      <style:text-properties fo:font-size="12pt" style:font-size-asian="12pt" style:font-size-complex="12pt"/>
    </style:style>
    <style:style style:name="T18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9" style:parent-style-name="Bekezdésalapbetűtípusa" style:family="text">
      <style:text-properties fo:font-size="12pt" style:font-size-asian="12pt" style:font-size-complex="12pt"/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2" style:parent-style-name="Bekezdésalapbetűtípusa" style:family="text">
      <style:text-properties fo:font-size="12pt" style:font-size-asian="12pt" style:font-size-complex="12pt"/>
    </style:style>
    <style:style style:name="T23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fo:font-size="12pt" style:font-size-asian="12pt" style:font-size-complex="12pt"/>
    </style:style>
    <style:style style:name="T25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6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/>
    </style:style>
    <style:style style:name="T29" style:parent-style-name="Bekezdésalapbetűtípusa" style:family="text">
      <style:text-properties fo:font-size="12pt" style:font-size-asian="12pt" style:font-size-complex="12pt"/>
    </style:style>
    <style:style style:name="T30" style:parent-style-name="Bekezdésalapbetűtípusa" style:family="text">
      <style:text-properties fo:font-size="12pt" style:font-size-asian="12pt" style:font-size-complex="12pt"/>
    </style:style>
    <style:style style:name="T31" style:parent-style-name="Bekezdésalapbetűtípusa" style:family="text">
      <style:text-properties fo:font-size="12pt" style:font-size-asian="12pt"/>
    </style:style>
    <style:style style:name="P32" style:parent-style-name="Standard" style:family="paragraph">
      <style:paragraph-properties fo:text-align="center" fo:line-height="150%" fo:margin-left="-0.009in">
        <style:tab-stops/>
      </style:paragraph-properties>
      <style:text-properties fo:font-weight="bold" style:font-weight-asian="bold" fo:font-size="12pt" style:font-size-asian="12pt"/>
    </style:style>
    <style:style style:name="P3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34" style:parent-style-name="Standard" style:family="paragraph">
      <style:paragraph-properties fo:text-align="justify" fo:line-height="150%" fo:margin-left="-0.00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olumn36" style:family="table-column">
      <style:table-column-properties style:column-width="0.2798in" style:use-optimal-column-width="false"/>
    </style:style>
    <style:style style:name="TableColumn37" style:family="table-column">
      <style:table-column-properties style:column-width="2.8888in" style:use-optimal-column-width="false"/>
    </style:style>
    <style:style style:name="TableColumn38" style:family="table-column">
      <style:table-column-properties style:column-width="0.8965in" style:use-optimal-column-width="false"/>
    </style:style>
    <style:style style:name="TableColumn39" style:family="table-column">
      <style:table-column-properties style:column-width="1.2895in" style:use-optimal-column-width="false"/>
    </style:style>
    <style:style style:name="TableColumn40" style:family="table-column">
      <style:table-column-properties style:column-width="1.0944in" style:use-optimal-column-width="false"/>
    </style:style>
    <style:style style:name="TableColumn41" style:family="table-column">
      <style:table-column-properties style:column-width="1.0944in" style:use-optimal-column-width="false"/>
    </style:style>
    <style:style style:name="Table35" style:family="table">
      <style:table-properties style:width="7.5437in" fo:margin-left="0in" table:align="center"/>
    </style:style>
    <style:style style:name="TableRow42" style:family="table-row">
      <style:table-row-properties style:min-row-height="0.4791in" style:use-optimal-row-height="false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TableCell45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7" style:family="table-cell">
      <style:table-cell-properties fo:border-top="0.0138in solid #000000" fo:border-left="0.0069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9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2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3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D8D8D8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6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61" style:family="table-row">
      <style:table-row-properties style:min-row-height="0.2187in" style:use-optimal-row-height="false"/>
    </style:style>
    <style:style style:name="TableCell62" style:family="table-cell">
      <style:table-cell-properties fo:border-top="0.0138in solid #000000" fo:border-left="0.0138in solid #000000" fo:border-bottom="0.0069in solid #000000" fo:border-right="none" fo:background-color="#D8D8D8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6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7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8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9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70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71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72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73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74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75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76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fo:font-weight="bold" style:font-weight-asian="bold" fo:color="#000000" fo:font-size="12pt" style:font-size-asian="12pt" style:font-size-complex="12pt" fo:hyphenate="true"/>
    </style:style>
    <style:style style:name="TableCell7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6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7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8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89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90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91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92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3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4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5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6" style:parent-style-name="Normál" style:family="paragraph">
      <style:paragraph-properties fo:text-align="justify" fo:line-height="150%"/>
    </style:style>
    <style:style style:name="P97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99" style:parent-style-name="Standard" style:family="paragraph">
      <style:paragraph-properties fo:text-align="justify" fo:line-height="150%"/>
      <style:text-properties fo:font-size="12pt" style:font-size-asian="12pt"/>
    </style:style>
    <style:style style:name="P100" style:parent-style-name="Standard" style:family="paragraph">
      <style:paragraph-properties fo:text-align="justify" fo:line-height="150%"/>
      <style:text-properties fo:font-size="12pt" style:font-size-asian="12pt"/>
    </style:style>
    <style:style style:name="P101" style:parent-style-name="Standard" style:family="paragraph">
      <style:paragraph-properties fo:text-align="justify" fo:line-height="150%"/>
      <style:text-properties fo:font-size="12pt" style:font-size-asian="12pt"/>
    </style:style>
    <style:style style:name="P102" style:parent-style-name="Standard" style:family="paragraph">
      <style:paragraph-properties fo:text-align="justify" fo:line-height="150%"/>
      <style:text-properties fo:font-size="12pt" style:font-size-asian="12pt"/>
    </style:style>
    <style:style style:name="P103" style:parent-style-name="Standard" style:family="paragraph">
      <style:paragraph-properties fo:text-align="justify" fo:line-height="150%"/>
      <style:text-properties fo:font-size="12pt" style:font-size-asian="12pt"/>
    </style:style>
    <style:style style:name="P104" style:parent-style-name="Standard" style:family="paragraph">
      <style:paragraph-properties fo:text-align="justify" fo:line-height="150%"/>
      <style:text-properties fo:font-size="12pt" style:font-size-asian="12pt"/>
    </style:style>
    <style:style style:name="P105" style:parent-style-name="Standard" style:family="paragraph">
      <style:paragraph-properties fo:text-align="justify" fo:line-height="150%"/>
      <style:text-properties fo:font-size="12pt" style:font-size-asian="12pt"/>
    </style:style>
    <style:style style:name="P106" style:parent-style-name="Standard" style:family="paragraph">
      <style:paragraph-properties fo:text-align="justify" fo:line-height="150%"/>
      <style:text-properties fo:font-size="12pt" style:font-size-asian="12pt"/>
    </style:style>
    <style:style style:name="P107" style:parent-style-name="Standard" style:family="paragraph">
      <style:paragraph-properties fo:text-align="justify" fo:line-height="150%"/>
      <style:text-properties fo:font-size="12pt" style:font-size-asian="12pt"/>
    </style:style>
    <style:style style:name="P108" style:parent-style-name="Standard" style:family="paragraph">
      <style:paragraph-properties fo:text-align="justify" fo:line-height="150%"/>
      <style:text-properties fo:font-size="12pt" style:font-size-asian="12pt"/>
    </style:style>
    <style:style style:name="P109" style:parent-style-name="Standard" style:family="paragraph">
      <style:paragraph-properties fo:text-align="justify" fo:line-height="150%"/>
      <style:text-properties fo:font-size="12pt" style:font-size-asian="12pt"/>
    </style:style>
    <style:style style:name="P110" style:parent-style-name="Standard" style:family="paragraph">
      <style:paragraph-properties fo:text-align="justify" fo:line-height="150%"/>
      <style:text-properties fo:font-size="12pt" style:font-size-asian="12pt"/>
    </style:style>
    <style:style style:name="P111" style:parent-style-name="Standard" style:family="paragraph">
      <style:paragraph-properties fo:text-align="justify" fo:line-height="150%"/>
      <style:text-properties fo:font-size="12pt" style:font-size-asian="12pt"/>
    </style:style>
    <style:style style:name="P112" style:parent-style-name="Standard" style:family="paragraph">
      <style:paragraph-properties fo:text-align="justify" fo:line-height="150%"/>
      <style:text-properties fo:font-size="12pt" style:font-size-asian="12pt"/>
    </style:style>
    <style:style style:name="P113" style:parent-style-name="Standard" style:family="paragraph">
      <style:paragraph-properties fo:text-align="justify" fo:line-height="150%"/>
      <style:text-properties fo:font-size="12pt" style:font-size-asian="12pt"/>
    </style:style>
    <style:style style:name="P114" style:parent-style-name="Standard" style:family="paragraph">
      <style:paragraph-properties fo:text-align="justify" fo:line-height="150%"/>
      <style:text-properties fo:font-size="12pt" style:font-size-asian="12pt"/>
    </style:style>
    <style:style style:name="P115" style:parent-style-name="Standard" style:family="paragraph">
      <style:paragraph-properties fo:text-align="justify" fo:line-height="150%"/>
      <style:text-properties fo:font-size="12pt" style:font-size-asian="12pt"/>
    </style:style>
    <style:style style:name="P116" style:parent-style-name="Standard" style:family="paragraph">
      <style:paragraph-properties fo:text-align="justify" fo:line-height="150%"/>
      <style:text-properties fo:font-size="12pt" style:font-size-asian="12pt"/>
    </style:style>
    <style:style style:name="P117" style:parent-style-name="Standard" style:family="paragraph">
      <style:paragraph-properties fo:text-align="justify" fo:line-height="150%"/>
      <style:text-properties fo:font-size="12pt" style:font-size-asian="12pt"/>
    </style:style>
    <style:style style:name="P118" style:parent-style-name="Standard" style:family="paragraph">
      <style:paragraph-properties fo:text-align="justify" fo:line-height="150%"/>
      <style:text-properties fo:font-size="12pt" style:font-size-asian="12pt"/>
    </style:style>
    <style:style style:name="P119" style:parent-style-name="Normál" style:family="paragraph">
      <style:paragraph-properties fo:text-align="justify" fo:line-height="150%"/>
    </style:style>
    <style:style style:name="T120" style:parent-style-name="Bekezdésalapbetűtípusa" style:family="text">
      <style:text-properties fo:font-style="italic" style:font-style-asian="italic" style:font-style-complex="italic"/>
    </style:style>
    <style:style style:name="P121" style:parent-style-name="Normál" style:family="paragraph">
      <style:paragraph-properties fo:text-align="justify" fo:line-height="150%"/>
    </style:style>
    <style:style style:name="T122" style:parent-style-name="Bekezdésalapbetűtípusa" style:family="text">
      <style:text-properties fo:font-style="italic" style:font-style-asian="italic" style:font-style-complex="italic"/>
    </style:style>
    <style:style style:name="T123" style:parent-style-name="Hiperhivatkozás" style:family="text">
      <style:text-properties fo:font-style="italic" style:font-style-asian="italic" style:font-style-complex="italic"/>
    </style:style>
    <style:style style:name="P124" style:parent-style-name="Normá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25" style:parent-style-name="Normál" style:family="paragraph">
      <style:paragraph-properties fo:text-align="justify" fo:line-height="150%"/>
    </style:style>
    <style:style style:name="T126" style:parent-style-name="Bekezdésalapbetűtípusa" style:family="text">
      <style:text-properties style:font-style-complex="italic"/>
    </style:style>
    <style:style style:name="T127" style:parent-style-name="Bekezdésalapbetűtípusa" style:family="text">
      <style:text-properties fo:font-style="italic" style:font-style-asian="italic" style:font-style-complex="italic"/>
    </style:style>
    <style:style style:name="T128" style:parent-style-name="Bekezdésalapbetűtípusa" style:family="text">
      <style:text-properties style:font-style-complex="italic"/>
    </style:style>
    <style:style style:name="T129" style:parent-style-name="Bekezdésalapbetűtípusa" style:family="text">
      <style:text-properties style:font-style-complex="italic"/>
    </style:style>
    <style:style style:name="T130" style:parent-style-name="Bekezdésalapbetűtípusa" style:family="text">
      <style:text-properties fo:font-style="italic" style:font-style-asian="italic" style:font-style-complex="italic"/>
    </style:style>
    <style:style style:name="P131" style:parent-style-name="Standard" style:family="paragraph">
      <style:paragraph-properties fo:text-align="justify" fo:line-height="150%"/>
      <style:text-properties fo:font-size="12pt" style:font-size-asian="12pt"/>
    </style:style>
    <style:style style:name="P132" style:parent-style-name="Normál" style:family="paragraph">
      <style:paragraph-properties fo:text-align="justify" fo:line-height="150%"/>
    </style:style>
    <style:style style:name="P133" style:parent-style-name="Normál" style:family="paragraph">
      <style:paragraph-properties fo:text-align="justify" fo:line-height="150%"/>
    </style:style>
    <style:style style:name="P134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35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36" style:parent-style-name="Bekezdésalapbetűtípusa" style:family="text">
      <style:text-properties fo:font-size="12pt" style:font-size-asian="12pt"/>
    </style:style>
    <style:style style:name="T137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2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9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5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2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53" style:parent-style-name="Bekezdésalapbetűtípusa" style:family="text">
      <style:text-properties fo:font-size="12pt" style:font-size-asian="12pt"/>
    </style:style>
    <style:style style:name="T154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9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60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T16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6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63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6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5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fo:font-size="12pt" style:font-size-asian="12pt"/>
    </style:style>
    <style:style style:name="P166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67" style:parent-style-name="Bekezdésalapbetűtípusa" style:family="text">
      <style:text-properties fo:font-size="12pt" style:font-size-asian="12pt"/>
    </style:style>
    <style:style style:name="T168" style:parent-style-name="Bekezdésalapbetűtípusa" style:family="text">
      <style:text-properties fo:font-weight="bold" style:font-weight-asian="bold" style:font-weight-complex="bold" fo:font-size="12pt" style:font-size-asian="12pt"/>
    </style:style>
    <style:style style:name="P169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70" style:parent-style-name="Bekezdésalapbetűtípusa" style:family="text">
      <style:text-properties fo:font-size="12pt" style:font-size-asian="12pt"/>
    </style:style>
    <style:style style:name="T171" style:parent-style-name="Bekezdésalapbetűtípusa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Igazságügyi Minisztérium</text:h>
      <text:p text:style-name="P2">Cégközlöny Szerkesztősége</text:p>
      <text:p text:style-name="P3"/>
      <text:h text:style-name="P4" text:outline-level="3">BUDAPEST</text:h>
      <text:p text:style-name="P5">Kossuth L. tér 4.</text:p>
      <text:p text:style-name="P6">1055</text:p>
      <text:p text:style-name="P7"/>
      <text:p text:style-name="P8">Tisztelt Szerkesztőség!</text:p>
      <text:p text:style-name="P9"/>
      <text:p text:style-name="P10"><text:span text:style-name="T11">Kérjük az alábbi szövegezésű hirdetményünket a Cégközlöny<text:s/></text:span><text:span text:style-name="T12">„Felszámolási<text:s/></text:span><text:span text:style-name="T13">árverések, pályázatok”</text:span><text:span text:style-name="T14"><text:s/>fejezetben megjelentetni szíveskedjenek (9.Fpk.15-18-000276/4.)</text:span></text:p>
      <text:p text:style-name="P15"/>
      <text:p text:style-name="P16"><text:span text:style-name="T17">„A<text:s/></text:span><text:span text:style-name="T18">DÉLPRODUKT Kereskedelmi és Szolgáltató Kft</text:span><text:span text:style-name="T19">. (6726 Szeged, Petrozsényi u. 16/4., Cg.: 06 09 001253, Sáfrány Mihály felszámolóbiztos) <text:s/>mint a<text:s/></text:span><text:span text:style-name="T20">„Felső Tiszapart” Ipari,<text:s/></text:span><text:span text:style-name="T21">Kereskedelmi</text:span><text:span text:style-name="T22"><text:s/></text:span><text:span text:style-name="T23">és Mezőgazdasági Szolgáltató</text:span><text:span text:style-name="T24"><text:s/></text:span><text:span text:style-name="T25"><text:s/>Kft.</text:span><text:span text:style-name="T26"><text:s/>„fa”<text:s/></text:span><text:span text:style-name="T27">(cím: 4946 Tiszakóród, Kossuth u. 12..; Cg: 15 09 064161; adószám: 11494681-2-15), Nyíregyházi Törvényszék 9.Fpk.15-18-000276/4</text:span><text:span text:style-name="T28">.</text:span><text:span text:style-name="T29"><text:s/>sz. végzésével ) kijelölt felszámolója. Közzététel időpontja: 2018.11.12,<text:s/></text:span><text:span text:style-name="T30">a többször módosított 1991. évi XLIX. tv. hatályos</text:span><text:span text:style-name="T31"><text:s/>rendelkezései alapján</text:span></text:p>
      <text:p text:style-name="P32">m á s o d i k<text:s text:c="2"/>n y i l v á n o s <text:s text:c="2"/>p á l y á z a t</text:p>
      <text:p text:style-name="P33">útján értékesíti az adós társaság <text:s/>tulajdonában lévő alábbi ingatlant :</text:p>
      <text:p text:style-name="P34">Az alábbi adatok a tulajdoni lap I. részében vannak feltüntetve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Építmény megnevezése</text:p>
          </table:table-cell>
          <table:table-cell table:style-name="TableCell47">
            <text:p text:style-name="P48">Terület m2</text:p>
          </table:table-cell>
          <table:table-cell table:style-name="TableCell49">
            <text:p text:style-name="P50">Becsérték</text:p>
            <text:p text:style-name="P51">Ft</text:p>
            <text:p text:style-name="P52">Nettó</text:p>
          </table:table-cell>
          <table:table-cell table:style-name="TableCell53">
            <text:p text:style-name="P54">Ajánlati Biztosíték (5%)</text:p>
            <text:p text:style-name="P55">Ft</text:p>
            <text:p text:style-name="P56">Nettó</text:p>
          </table:table-cell>
          <table:table-cell table:style-name="TableCell57">
            <text:p text:style-name="P58">A Cstv.49/A.§ (1) bekezdés c) pontja szerinti minimálár</text:p>
            <text:p text:style-name="P59">Ft</text:p>
            <text:p text:style-name="P60">Nettó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TISZACSÉCSE Külterület 012/77 hrsz. „címképzés alatt”</text:p>
            <text:p text:style-name="P66">1.Az ingatlan adatai:</text:p>
            <text:p text:style-name="P67">alrészlet adatok</text:p>
            <text:p text:style-name="P68">művelési ág<text:s/>/kivett megnevezés/</text:p>
            <text:p text:style-name="P69">Kivett anyagbánya 4830 m2</text:p>
            <text:p text:style-name="P70">2.bejegyző határozat:36520/2/2017.09.20.</text:p>
            <text:p text:style-name="P71">Natura 2000 terület</text:p>
            <text:p text:style-name="P72">34262/2007.06.22 számú ügyirat rangsorában</text:p>
            <text:p text:style-name="P73">3.bejegyző határozat:36520/2/2017.09.20</text:p>
            <text:p text:style-name="P74">Nagyvízi mederben való elhelyezkedés</text:p>
            <text:p text:style-name="P75"/>
            <text:p text:style-name="P76"/>
          </table:table-cell>
          <table:table-cell table:style-name="TableCell77">
            <text:p text:style-name="P78">4830</text:p>
          </table:table-cell>
          <table:table-cell table:style-name="TableCell79">
            <text:p text:style-name="P80">800.000,-</text:p>
          </table:table-cell>
          <table:table-cell table:style-name="TableCell81">
            <text:p text:style-name="P82">40.000,-</text:p>
          </table:table-cell>
          <table:table-cell table:style-name="TableCell83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>640.000,-</text:p>
          </table:table-cell>
        </table:table-row>
      </table:table>
      <text:p text:style-name="P92"/>
      <text:p text:style-name="P93">Minimálár :<text:s/>640.000,-Ft , a becsérték<text:s/>80 %-a</text:p>
      <text:p text:style-name="P94">Az értékesítés az ÁFA fizetésére kötelezett a Cstv. 142 § (1.) bekezdés g.) pontja alapján az ÁFA fizetésére a vevő kötelezett.</text:p>
      <text:p text:style-name="P95">A 237/2009. (X.20.) Korm.rendelet 2. § (2) bekezdése szerinti<text:s/>értesítés megtörtént.</text:p>
      <text:p text:style-name="P96">Nyilatkozat: a minimálár csökkentését a 237/2009.(X.20.) Korm. rendelet 4.§(2a ) bekezdésben megjelölt személyek nem ellenezték.</text:p>
      <text:p text:style-name="P97">Nyilatkozat:<text:s/>Második<text:s/>nyilvános pályázat !</text:p>
      <text:p text:style-name="P98">A tulajdoni lap III. részében található bejegyzés:</text:p>
      <text:p text:style-name="P99">1.Bejegyző határozat,érkezési idő: 36520/2/2019.09.20</text:p>
      <text:p text:style-name="P100">Önálló szöveges bejegyzés a tiszacsécsei 012/75 helyrajzi számú ingatlan megosztva<text:s/>012/76,012/77,012/78 helyrajzi számú ingatlanokra kisajátítási munkarészek alapján</text:p>
      <text:p text:style-name="P101">2. Bejegyző határozat, érkezési idő 36520/3/2017/09.20</text:p>
      <text:p text:style-name="P102">eredeti határozat:37601/2/2013.11.27</text:p>
      <text:p text:style-name="P103">Végrehajtási jog: 4.140.146 Ft , azaz négymillió-száznegyvenezer-száznegyvenhat Ft és járulékai erejéig.</text:p>
      <text:p text:style-name="P104">Adó-,járulék és egyéb köztartozás jogcímen. Egyetemlegesen a tiszakóródi 010/3, tiszacsécsei 060 hrsz-ú ingatlannal. NAV képviseletében eljár NAV Sz-Sz-Bereg Megyei Adó-és Vámigazgatósága(4400 Nyíregyháza Szabadság tér 7-8.) 7852900872 ikt.számon</text:p>
      <text:p text:style-name="P105">jogosult:</text:p>
      <text:p text:style-name="P106">név: NEMZETI ADÓ ÉS VÁMHIVATAL törzsszám:15789934</text:p>
      <text:p text:style-name="P107">cím:1054 BUDAPEST, Széchenyi utca 2.</text:p>
      <text:p text:style-name="P108">4. Bejegyző határozat, érkezési idő 31529/2/2018.02.27</text:p>
      <text:p text:style-name="P109">Árverés kitűzése</text:p>
      <text:p text:style-name="P110">elektronikus árverés-Vételi ajánlattételi időtartam, helye :2018.03.01-2018.04.30. 8:00 óráig, https.//arveres.mbvk.hu megkereső : Jászkai Jusztin Végrehajtó Irodája (4800 Vásárosnamény Rákóczi utca 42.) Vh.sz.:0110AV.0002/2017/91</text:p>
      <text:p text:style-name="P111">jogosult</text:p>
      <text:p text:style-name="P112">név: <text:s/>---</text:p>
      <text:p text:style-name="P113">sz.név:-</text:p>
      <text:p text:style-name="P114">cím:0---</text:p>
      <text:p text:style-name="P115"/>
      <text:p text:style-name="P116">A pályázatok benyújtásának kezdő időpontja:<text:s/>2020.<text:s/>március 20. 12:00</text:p>
      <text:soft-page-break/>
      <text:p text:style-name="P117">A pályázatok benyújtásának határideje:<text:s/>2020.<text:s/>április 04. 12:00</text:p>
      <text:p text:style-name="P118"/>
      <text:p text:style-name="P119">A pályázat benyújtásának helye:<text:s/><text:span text:style-name="T120">Elektronikus Értékesítési Rendszer (EÉR)</text:span></text:p>
      <text:p text:style-name="P121"><text:span text:style-name="T122"><text:s text:c="52"/></text:span><text:a xlink:href="http://www.eer.gov.hu" office:target-frame-name="_top" xlink:show="replace"><text:span text:style-name="T123">www.eer.gov.hu</text:span></text:a></text:p>
      <text:p text:style-name="P124">A<text:s/>részletes pályázati feltételeket tartalmazó hirdetmény, illetve tenderfüzet az E.É.R honlapjáról letölthető.</text:p>
      <text:p text:style-name="P125"><text:span text:style-name="T126">A felszámoló az értékesítéssel kapcsolatban írásos ajánlatokat kér benyújtani, melyeket a DÉLPRODUKT Kft.<text:s/></text:span><text:span text:style-name="T127"><text:s text:c="2"/></text:span><text:span text:style-name="T128">által feltöltött hirdetmény alapján az<text:s/></text:span><text:span text:style-name="T129">Elektronikus Értékesítési Rendszer (EÉR) igénybevételével, elektronikusan nyújtható be.</text:span><text:span text:style-name="T130"><text:s text:c="34"/></text:span></text:p>
      <text:p text:style-name="P131"/>
      <text:p text:style-name="P132">A Cstv. 49/A. § (4) bekezdése szerint a felszámoló a pályázatot megfelelő ajánlat hiányában eredménytelennek nyilváníthatja, és új pályázatot írhat ki. Ha több megfelelő, azonos értékű (a vételár vonatkozásában legfeljebb 10 %-kal eltérő) pályázat érkezik, a felszámoló köteles a pályázók között nyilvános ártárgyalást tartani. Az ártárgyalásról az ÉER rendszerének igénybevételével, üzenet útján értékesíti az online ártárgyalási fordulóról, annak kezdő és záró időpontjáról az érdekelteket.</text:p>
      <text:p text:style-name="P133"/>
      <text:p text:style-name="P134">Az értékesítésről szóló jegyzőkönyvet – pályázatbontástól számított 20 napon belül- a felszámoló elkészíti és a jegyzőkönyv szkennelt változatát<text:s/>feltölti az EÉR felületére, ahol a pályázók által megtekinthető. A pályázatok értékesítésénél elsődleges értékelési szempont a vételár nagysága.</text:p>
      <text:p text:style-name="P135"><text:span text:style-name="T136"><text:tab/></text:span><text:span text:style-name="T137">A pályázat alapfeltételei:</text:span></text:p>
      <text:p text:style-name="P138"><text:tab/>1. A pályázaton magyar és külföldi természetes személy, <text:s/>társaság vehet részt.</text:p>
      <text:p text:style-name="P139"><text:tab/>2.<text:s/>Külföldi pályázó köteles belföldi székhellyel rendelkező kézbesítési megbízottat megnevezni, akihez a pályázati, eljárási és szerződéskötési nyilatkozatok joghatályosan intézhetők.</text:p>
      <text:p text:style-name="P140"><text:tab/>3. A pályázatnak tartalmaznia kell a pályázó részletes és jogilag kötelező erejű nyilatkozatát az alábbiakról:</text:p>
      <text:p text:style-name="P141"><text:tab/>-a pályázó nyilatkozata, hogy a vételre felajánlott vagyontárgyat meg kívánja vásárolni,</text:p>
      <text:p text:style-name="P142"><text:tab/>-az ár, melyet a pályázó a meghirdetett vagyontárgyért fizet; a pályázati árat nettó összegben kell meghatározni forintban<text:s/>(HUF),</text:p>
      <text:p text:style-name="P143">- a pályázó elfogadó nyilatkozata, hogy az adás-vételi szerződés elkészítését a felszámoló által kijelölt ügyvéd végzi,</text:p>
      <text:soft-page-break/>
      <text:p text:style-name="P144"><text:tab/>- a fizetés módja és határideje: az adásvételi szerződés megkötésétől számított 30 napon belül készpénzben vagy banki átutalással a vételárat megfizeti, részletfizetési lehetőséget a felszámoló nem biztosít.</text:p>
      <text:p text:style-name="P145"><text:tab/>- egy hónapnál nem régebbi cégkivonat jogi személy esetén</text:p>
      <text:p text:style-name="P146"><text:tab/>- minimum 60 napos szerződéskötési kötelezettség vállalása,</text:p>
      <text:p text:style-name="P147"><text:tab/>- kellékszavatosság, garanciális igény érvényesítésének<text:s/>kizárásáról szóló nyilatkozat.</text:p>
      <text:p text:style-name="P148"><text:tab/>4. A vételi szándék bizonyítására a megpályázott vagyonelem irányárának 5 %-ának megfelelő ajánlati biztosítákot kell fizetni. A megjelölt ajánlati biztosíték a pályázat benyújtásának határidejéig a Délprodukt Kft. K &amp; H Bank Zrt.-nél vezetett 10401268-50495655-52501004 sz. számlájára (közlemény rovatba:” FELSŐ TISZAPART Kft.. „f.a.” ajánlati biztosítékot), vagy a Délprodukt Kft. pénztárába készpénzben kell befizetni. A ajánlati biztosítékra a Cstv.,valamint a 237/2009.(X.20.) Korm. rendelkezései az irányadók. A nyertes pályázó ajánlati biztosítéka a vételárba beszámít, míg a többi pályázó ajánlati biztosítékát a pályázat kiértékelését követően, legkésőbb 8 napon belül vissza kell fizetni.</text:p>
      <text:p text:style-name="P149">Az ajánlati biztosítékot a pályázó abban az esetben veszíti el, ha a szerződés a nyertes pályázó érdekkörében felmerült okból nem jön létre, vagy a nyertes pályázó a vételárat az előírt határidőben nem fizeti meg.</text:p>
      <text:p text:style-name="P150"/>
      <text:p text:style-name="P151"/>
      <text:p text:style-name="P152"><text:span text:style-name="T153"><text:tab/></text:span><text:span text:style-name="T154">Egyéb feltételek:</text:span></text:p>
      <text:p text:style-name="P155"><text:tab/>Az adásvételi szerződés megkötésére az eredményhirdetéstől számított 30 napon belül kerül sor.<text:tab/></text:p>
      <text:p text:style-name="P156"><text:tab/>A megkötendő adásvételi szerződésre a magyar jog az irányadó.</text:p>
      <text:p text:style-name="P157"><text:tab/>A felszámoló a beszámítás lehetőségét kizárja, kivéve a nyertes pályázó ajánlati biztosíték vonatkozólag, mely a vételárba beleszámít.</text:p>
      <text:p text:style-name="P158"><text:tab/>A felszámoló a befizetett ajánlati biztosítékot a sikertelenül pályázónak a kihirdetést követő 8 napon <text:s text:c="169"/><text:s text:c="256"/><text:s text:c="143"/>belül visszafizeti, és kamatot nem fizet.</text:p>
      <text:p text:style-name="P159">A pályázattal kapcsolatosan további információk megszerezhetőek az EÉR<text:s/>online felületén.<text:s/></text:p>
      <text:p text:style-name="P160">Az ingatlan megtekintésével kapcsolatos időpontot a felszámolóval telefonon lehet egyeztetni a 06-62-426-375 telefonszámon a 237/2009.(X.20.) Korm. rendelet 3.§ (3.) szerint munkanapokon de.10.<text:span text:style-name="T161">00</text:span><text:s/>órától- du. 13.<text:span text:style-name="T162">00<text:s/></text:span>óráig.</text:p>
      <text:p text:style-name="P163"/>
      <text:soft-page-break/>
      <text:p text:style-name="P164">Szeged,<text:s/>2020.február 20</text:p>
      <text:p text:style-name="P165">Tisztelettel:</text:p>
      <text:p text:style-name="P166"><text:span text:style-name="T167"><text:s text:c="4"/></text:span><text:span text:style-name="T168"><text:s/>Sáfrány Mihály</text:span></text:p>
      <text:p text:style-name="P169"><text:span text:style-name="T170"><text:s text:c="3"/></text:span><text:span text:style-name="T171"><text:s text:c="2"/>felszámolóbiz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 fo:line-height="150%" fo:margin-left="1.6736in">
        <style:tab-stops/>
      </style:paragraph-properties>
      <style:text-properties fo:font-size="12pt" style:font-size-asian="12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line-height="150%" fo:margin-left="1.6736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909in">
        <style:tab-stops/>
      </style:paragraph-properties>
      <style:text-properties fo:font-size="12pt" style:font-size-asian="12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Bekezdésalapbetűtípusa1" style:display-name="Bekezdés alapbetűtípusa1" style:family="text"/>
    <style:style style:name="NumberingSymbols" style:display-name="Numbering Symbols" style:family="text"/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444in" fo:margin-left="0.984in" fo:margin-bottom="1.14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gazságügyi Minisztérium</dc:title>
    <meta:initial-creator>User</meta:initial-creator>
    <dc:creator>User</dc:creator>
    <meta:creation-date>2020-02-20T06:49:00Z</meta:creation-date>
    <dc:date>2020-02-20T07:04:00Z</dc:date>
    <meta:print-date>2020-02-20T06:58:00Z</meta:print-date>
    <meta:template xlink:href="Normal" xlink:type="simple"/>
    <meta:editing-cycles>4</meta:editing-cycles>
    <meta:editing-duration>PT90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5" meta:paragraph-count="16" meta:word-count="1017" meta:character-count="8026" meta:row-count="58" meta:non-whitespace-character-count="7025"/>
  </office:meta>
</office:document-meta>
</file>